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20773 - kadastrale sectie D perceelnummer 2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le sectie D perceelnummer 266Omschrijving : ruimte voor de rivier project Millingerwaard. Milieu neutrale veranderingDatum ontvangst : 7 september 2016Zaaknummer ODRN : W.Z16.10296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474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4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4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20773 - kadastrale sectie D perceelnummer 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42</meta:user-defined>
    <meta:user-defined meta:name="OVERHEIDop.GmbID/DC.identifier">gmb-2016-1247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JG 1</meta:user-defined>
    <meta:user-defined meta:name="OVERHEIDop.woonplaats">Kekerdom</meta:user-defined>
    <meta:user-defined meta:name="OVERHEIDop.straatnaam">Kekerdomse Ward</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452 430494</meta:user-defined>
    <meta:user-defined meta:name="OVERHEIDop.versieInformatie"/>
  </office:meta>
</office:document-meta>
</file>