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33*"/>
    </style:style>
    <style:style style:family="table-column" style:parent-style-name="colspec" style:name="id1-3-2-2-1-1-1-2">
      <style:table-column-properties style:rel-column-width="25*"/>
    </style:style>
    <style:style style:family="table-column" style:parent-style-name="colspec" style:name="id1-3-2-2-1-1-1-3">
      <style:table-column-properties style:rel-column-width="42*"/>
    </style:style>
    <style:style style:family="table-column" style:parent-style-name="colspec" style:name="id1-3-2-3-9-1-1">
      <style:table-column-properties/>
    </style:style>
    <text:list-style style:name="id1-3-2-3-9-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12-1-1">
      <style:table-column-properties/>
    </style:style>
    <text:list-style style:name="id1-3-2-3-1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1-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1-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3-15-1-1">
      <style:table-column-properties/>
    </style:style>
    <text:list-style style:name="id1-3-2-3-1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7-1-1">
      <style:table-column-properties/>
    </style:style>
    <text:list-style style:name="id1-3-2-3-17-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0-1-1">
      <style:table-column-properties/>
    </style:style>
    <text:list-style style:name="id1-3-2-3-2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0-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0-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2-1-1">
      <style:table-column-properties/>
    </style:style>
    <style:style style:family="table-column" style:parent-style-name="colspec" style:name="id1-3-2-3-26-1-1">
      <style:table-column-properties/>
    </style:style>
    <text:list-style style:name="id1-3-2-3-26-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9-1-1">
      <style:table-column-properties/>
    </style:style>
    <text:list-style style:name="id1-3-2-3-29-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32-1-1">
      <style:table-column-properties/>
    </style:style>
    <text:list-style style:name="id1-3-2-3-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4-1-1">
      <style:table-column-properties/>
    </style:style>
    <style:style style:family="table-column" style:parent-style-name="colspec" style:name="id1-3-2-3-34-1-2">
      <style:table-column-properties/>
    </style:style>
    <text:list-style style:name="id1-3-2-3-3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6-1-1">
      <style:table-column-properties/>
    </style:style>
    <text:list-style style:name="id1-3-2-3-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8-1-1">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2-1-3">
      <style:table-column-properties/>
    </style:style>
    <style:style style:family="table-column" style:parent-style-name="colspec" style:name="id1-3-2-3-42-1-4">
      <style:table-column-properties/>
    </style:style>
    <style:style style:family="table-column" style:parent-style-name="colspec" style:name="id1-3-2-3-42-1-5">
      <style:table-column-properties/>
    </style:style>
    <style:style style:family="table-column" style:parent-style-name="colspec" style:name="id1-3-2-3-42-1-6">
      <style:table-column-properties/>
    </style:style>
  </office:automatic-styles>
  <office:body>
    <office:text>
      <text:p text:style-name="new_page_staatscourant"/>
      <text:p text:style-name="single-kop-titel">Beleidsregels landschappelijke inpassing gemeente Etten-Leur, vastgesteld op 26 jan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
                      <text:span text:style-name="nadrukvet">Ontwikkeling/activiteit</text:span>
                    </text:p>
                    <text:p text:style-name="table_al">(indien van toepassing: artikel uit bestemmingsplan Buitengebied)</text:p>
                    <text:p text:style-name="table_al">Indien meerdere ontwikkelingen/activiteiten aan de orde zijn, dan kunnen meerdere verplichtingen aan de orde zijn. Tevens kan de regeling kwaliteitsverbetering landschap aan de orde zijn.</text:p>
                  </table:table-cell>
                  <table:table-cell table:style-name="entry" table:number-rows-spanned="1" table:number-columns-spanned="1">
                    <text:p text:style-name="table_al">
                      <text:span text:style-name="nadrukvet">
                        <text:span text:style-name="nadrukcur">Wanneer landschappelijke inpassing en/of kwaliteitsverbetering landschap op grond van het bestemmingsplan?</text:span>
                      </text:span>
                    </text:p>
                    <text:p text:style-name="table_al">Daar waar landschappelijke inpassing essentieel is, is dat expliciet geregeld in het bestemmingsplan. </text:p>
                    <text:p text:style-name="table_al">Indien van toepassing is in het bestemmingsplan ook een regeling/bepaling opgenomen mbt kwaliteitsverbetering landschap en is hieronder ook de categorie uit het regionale afsprakenkader kwaliteitsverbetering landschap vermeld.</text:p>
                  </table:table-cell>
                  <table:table-cell table:style-name="entry" table:number-rows-spanned="1" table:number-columns-spanned="1">
                    <text:p text:style-name="table_al">
                      <text:span text:style-name="nadrukvet">Wijze van landschappelijke inpassing</text:span>
                      <text:span text:style-name="nadrukvet">/ uitgangspunten</text:span>
                    </text:p>
                    <text:p text:style-name="table_al">• Alleen gebiedseigen beplanting toegestaan (bijvoorbeeld geen conifeer en laurier).</text:p>
                    <text:p text:style-name="table_al">• Beplanting aan voorzijde huiskavel kan mede afhan-kelijk zijn van de gebiedseigen beplanting die al in het straatbeeld aanwezig is en daar passend is. </text:p>
                    <text:p text:style-name="table_al">• <text:span text:style-name="nadrukvet">Maatwerk</text:span> = een voldoende landschappelijke inpassing van een object/voorziening, die is afgestemd op de situatie ter plaatse. De bedoeling is om in geval van maatwerk niet meer te verlangen dan voor een goede landschappelijke inpassing redelijkerwijs nodig is.</text:p>
                    <text:p text:style-name="table_al">• <text:span text:style-name="nadrukvet">Passende oplossing</text:span> = maatwerk waarbij minimaal een concrete inspanning is vereist.</text:p>
                    <text:p text:style-name="table_al">• In verband met bacterievuur geen meidoorn toegestaan in Etten-Leur.</text:p>
                    <text:p text:style-name="table_al">• Bestaand bestemd groen ter plaatse van het bedrijf (met bestemming Groen-Houtsingel) wordt meegenomen in de beoordeling van de landschappelijke inpassing. De oppervlakte van het betreffende bestaande groen hoeft niet elders gecompenseerd te worden. </text:p>
                    <text:p text:style-name="table_al">• Als de bestaande situatie landschappelijke inpassing rondom het bedrijf of van het object/voorziening feitelijk onmogelijk maakt dan wel onvoldoende ruimte biedt (hierbij wordt geen rekening gehouden met niet vergunde objecten/voorzieningen), dan <text:span text:style-name="nadrukvet">passende oplossing</text:span> en het tekort aan m² moet elders op de locatie (voorkeur) dan wel op afstand worden gecompenseerd. Voorwaarde is dat de vereiste oppervlakte aan m² wordt gehaald. </text:p>
                    <text:p text:style-name="table_al">• Indien de vereiste oppervlakte aan m² landschappelijke inpassing niet kan worden gerealiseerd (op de locatie dan wel op afstand), dan dient voor het tekort aan m² landschappelijke inpassing een storting van € 10,-/m² in het gemeentelijk Groenfonds te worden gedaan.</text:p>
                    <text:p text:style-name="table_al">• In dit overzicht Beleidsregels landschappelijke inpassing is <text:span text:style-name="nadrukondlijn">geen</text:span> rekening gehouden met de bij groenelementen wettelijk in acht te nemen afstanden, bijvoorbeeld tot perceelsgrenzen (Burgerlijk Wetboek) en/of waterlopen (Keur van het waterschap). </text:p>
                    <text:p text:style-name="table_al">• Daar waar sprake is van een onderhoudsstrook moet bij een houtsingel worden uitgegaan van een onderhoudsstrook aan de binnenzijde van de landschappelijke inpassing (= aan de zijde van het in te passen object/ voorziening) en bij een heg of haag van een onderhoudsstrook aan de buitenzijde van de landschappelijke inpassing (= aan de zijde van de aangrenzende grond). Dit is het uitgangspunt, afwijking is mogelijk indien de feitelijke situatie daartoe aanleiding geeft. </text:p>
                  </table:table-cell>
                </table:table-row>
                <table:table-row table:style-name="row">
                  <table:table-cell table:style-name="entry" table:number-rows-spanned="1" table:number-columns-spanned="1">
                    <text:p text:style-name="table_al">
                      <text:span text:style-name="nadrukvet">AFWIJKINGS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roten oppervlakte bedrijfsgebouwen en overkappingen, niet zijnde kassen &gt; 5000 </text:span>
                      <text:span text:style-name="nadrukvet">m²</text:span>
                      <text:span text:style-name="nadrukvet"> (binnen bouwvlak)</text:span>
                    </text:p>
                    <text:p text:style-name="table_al">(via afwijking: art. 3.3.2, 3.3.3, 3.3.4, 4.3.2, 4.3.3, 4.3.4)</text:p>
                  </table:table-cell>
                  <table:table-cell table:style-name="entry" table:number-rows-spanned="1" table:number-columns-spanned="1">
                    <text:p text:style-name="table_al">
                      <text:span text:style-name="nadrukvet">Bestemmingsplan</text:span>Landschappelijke inpassing: art. 3.3.2 sub b, 3.3.3 sub c, 3.3.4 sub d, 4.3.2 sub b, 4.3.3 sub c, 4.3.4 sub d;</text:p>
                    <text:p text:style-name="table_al">Kwaliteitsverbetering: nvt. </text:p>
                    <text:p text:style-name="table_al">
                      <text:span text:style-name="nadrukvet">Regionaal afsprakenkader</text:span>
                    </text:p>
                    <text:p text:style-name="table_al">niets geregeld (in andere gemeenten vaak cat. 1 vanwege rechtstreekse bouwmogelijkheden binnen het gehele bouwvlak).</text:p>
                  </table:table-cell>
                  <table:table-cell table:style-name="entry" table:number-rows-spanned="1" table:number-columns-spanned="1">
                    <text:p text:style-name="table_al">Uitgangspunt bij bedrijfsgebouwen &gt; 5000 m²:</text:p>
                    <text:p text:style-name="table_al">het volledige bedrijf rondom landschappelijk inpassen, met uitzondering van de bestaande voorzijde voor zover reeds bebouwing aanwezig is (voorzijde visueel grenzend aan openbaar gebied).</text:p>
                    <text:p text:style-name="table_al">
                      <text:span text:style-name="nadrukvet">Houtsingel: </text:span>uitgaan van een passende hoogte en een strook van 10 m breed: minimaal 5 rijen beplanting (ca. 7,5 m) en onderhoudsstrook van 2,5 m.</text:p>
                    <text:p text:style-name="table_al">De landschappelijke inpassing wordt als voorwaarde in de toestemming opgenomen en bij een volgende aanpassing van het bestemmingsplan op de planverbeelding en in de planregels als voorwaardelijke verplichting vastgelegd.</text:p>
                  </table:table-cell>
                </table:table-row>
                <table:table-row table:style-name="row">
                  <table:table-cell table:style-name="entry" table:number-rows-spanned="1" table:number-columns-spanned="1">
                    <text:p text:style-name="table_al">
                      <text:span text:style-name="nadrukvet">Vervangende nieuwbouw bedrijfswoning (binnen bouwvlak)</text:span>
                    </text:p>
                    <text:p text:style-name="table_al">(via afwijking: art. 3.3.7, 4.3.7)</text:p>
                  </table:table-cell>
                  <table:table-cell table:style-name="entry" table:number-rows-spanned="1" table:number-columns-spanned="1">
                    <text:p text:style-name="table_al">
                      <text:span text:style-name="nadrukvet">Bestemmingsplan</text:span>
                    </text:p>
                    <text:p text:style-name="table_al">Landschappelijke inpassing: niets geregeld (wel afwegingscriteria);</text:p>
                    <text:p text:style-name="table_al">Kwaliteitsverbetering: nvt.</text:p>
                    <text:p text:style-name="table_al">
                      <text:span text:style-name="nadrukvet">Regionaal afsprakenkader</text:span>
                    </text:p>
                    <text:p text:style-name="table_al">niets geregeld.</text:p>
                  </table:table-cell>
                  <table:table-cell table:style-name="entry" table:number-rows-spanned="1" table:number-columns-spanned="1">
                    <text:p text:style-name="table_al">De te maken afweging of vervangende nieuwbouw stedenbouwkundig en landschappelijk aanvaardbaar is, <text:span text:style-name="nadrukvet">kan</text:span> er toe leiden dat landschappelijke inpassing van het betreffende object (bedrijfswoning) verlangd wordt.</text:p>
                    <text:p text:style-name="table_al">In geval van landschappelijke inpassing: <text:span text:style-name="nadrukvet">maatwerk</text:span>.</text:p>
                    <text:p text:style-name="table_al">De eventuele landschappelijke inpassing wordt als voorwaarde in de toestemming opgenomen en -afhankelijk van de aard van de landschappelijke inpassing- bij een volgende aanpassing van het bestemmingsplan al dan niet op de planverbeelding en in de planregels (voorwaardelijke verplichting) vastgelegd (bijvoorbeeld losse bomen niet).</text:p>
                  </table:table-cell>
                </table:table-row>
                <table:table-row table:style-name="row">
                  <table:table-cell table:style-name="entry" table:number-rows-spanned="1" table:number-columns-spanned="1">
                    <text:p text:style-name="table_al">
                      <text:span text:style-name="nadrukvet">Bouwwerken </text:span>
                      <text:span text:style-name="nadrukvet">tbv</text:span>
                      <text:span text:style-name="nadrukvet"> mestbewerking en/of mestverwerking (binnen bouwvlak)</text:span>
                    </text:p>
                    <text:p text:style-name="table_al">(via afwijking: art. 3.3.11, 4.3.11)</text:p>
                  </table:table-cell>
                  <table:table-cell table:style-name="entry" table:number-rows-spanned="1" table:number-columns-spanned="1">
                    <text:p text:style-name="table_al">
                      <text:span text:style-name="nadrukvet">Bestemmingsplan</text:span>
                    </text:p>
                    <text:p text:style-name="table_al">Landschappelijke inpassing: niets geregeld (wel afwegingscriteria);</text:p>
                    <text:p text:style-name="table_al">Kwaliteitsverbetering: nvt.</text:p>
                    <text:p text:style-name="table_al">
                      <text:span text:style-name="nadrukvet">Regionaal afsprakenkader</text:span>
                    </text:p>
                    <text:p text:style-name="table_al">niets geregeld.</text:p>
                  </table:table-cell>
                  <table:table-cell table:style-name="entry" table:number-rows-spanned="1" table:number-columns-spanned="1">
                    <text:p text:style-name="table_al">De te maken afweging of bouwwerken tbv mestbewerking en/of mestverwerking stedenbouwkundig en landschappelijk aanvaardbaar zijn, <text:span text:style-name="nadrukvet">kan</text:span> er toe leiden dat landschappelijke inpassing van het betreffende object verlangd wordt.</text:p>
                    <text:p text:style-name="table_al">In geval van landschappelijke inpassing: <text:span text:style-name="nadrukvet">maatwerk</text:span>. </text:p>
                    <text:p text:style-name="table_al">Denk bij hoge objecten bijvoorbeeld aan zichtlijnen.</text:p>
                    <text:p text:style-name="table_al">De eventuele landschappelijke inpassing wordt als voorwaarde in de toestemming opgenomen en -afhankelijk van de aard van de landschappelijke inpassing- bij een volgende aanpassing van het bestemmingsplan al dan niet op de planverbeelding en in de planrege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Kleinere afstand dan 30 meter voor </text:span>
                      <text:span text:style-name="nadrukvet">vervangen-de</text:span>
                      <text:span text:style-name="nadrukvet"> kassen tot woningen/bedrijfswoningen van derden, maar niet minder dan bestaande afstand (binnen bouwvlak)</text:span>
                    </text:p>
                    <text:p text:style-name="table_al">(via afwijking: art. 3.3.6, 4.3.6)</text:p>
                  </table:table-cell>
                  <table:table-cell table:style-name="entry" table:number-rows-spanned="1" table:number-columns-spanned="1">
                    <text:p text:style-name="table_al">
                      <text:span text:style-name="nadrukvet">Bestemmingsplan</text:span>
                    </text:p>
                    <text:p text:style-name="table_al">Landschappelijke inpassing: niets geregeld (wel afwegingscriteria);</text:p>
                    <text:p text:style-name="table_al">Kwaliteitsverbetering: nvt.</text:p>
                    <text:p text:style-name="table_al">
                      <text:span text:style-name="nadrukvet">Regionaal afsprakenkader</text:span>
                    </text:p>
                    <text:p text:style-name="table_al">niets geregeld.</text:p>
                  </table:table-cell>
                  <table:table-cell table:style-name="entry" table:number-rows-spanned="1" table:number-columns-spanned="1">
                    <text:p text:style-name="table_al">De te maken afweging of een kleinere afstand stedenbouwkundig en landschappelijk aanvaardbaar is, <text:span text:style-name="nadrukvet">kan</text:span> er toe leiden dat landschappelijke inpassing van het betreffende object (kas) verlangd wordt (met name relevant in geval van een vervangende kas die hoger is).</text:p>
                    <text:p text:style-name="table_al">In geval van landschappelijke inpassing: <text:span text:style-name="nadrukvet">maatwerk</text:span>, doch maximaal een <text:span text:style-name="nadrukvet">struweelhaag</text:span> van 2 m breed en passende hoogte onderhoudsstrook van minimaal 1,5 à 2 m.</text:p>
                    <text:p text:style-name="table_al">De eventuele landschappelijke inpassing wordt als voorwaarde in de toestemming opgenomen en -afhankelijk van de aard van de landschappelijke inpassing- bij een volgende aanpassing van het bestemmingsplan al dan niet op de planverbeelding en in de planregels als voorwaardelijke verplichting vastgelegd (bijvoorbeeld losse bomen niet).</text:p>
                  </table:table-cell>
                </table:table-row>
                <table:table-row table:style-name="row">
                  <table:table-cell table:style-name="entry" table:number-rows-spanned="1" table:number-columns-spanned="1">
                    <text:p text:style-name="table_al">
                      <text:span text:style-name="nadrukvet">Hogere dan rechtstreeks toegestane goot- en bouwhoogte bedrijfsgebouwen en overkappingen, niet zijnde kassen (binnen bouwvlak)</text:span>
                    </text:p>
                    <text:p text:style-name="table_al">(via afwijking: art. 3.3.5, 4.3.5)</text:p>
                  </table:table-cell>
                  <table:table-cell table:style-name="entry" table:number-rows-spanned="1" table:number-columns-spanned="1">
                    <text:p text:style-name="table_al">
                      <text:span text:style-name="nadrukvet">Bestemmingsplan</text:span>
                    </text:p>
                    <text:p text:style-name="table_al">Landschappelijke inpassing: niets geregeld (wel afwegingscriteria);</text:p>
                    <text:p text:style-name="table_al">Kwaliteitsverbetering: nvt.</text:p>
                    <text:p text:style-name="table_al">
                      <text:span text:style-name="nadrukvet">Regionaal afsprakenkader</text:span>
                    </text:p>
                    <text:p text:style-name="table_al">niets geregeld.</text:p>
                  </table:table-cell>
                  <table:table-cell table:style-name="entry" table:number-rows-spanned="1" table:number-columns-spanned="1">
                    <text:p text:style-name="table_al">De te maken afweging of een hogere goot- en bouwhoogte stedenbouwkundig en landschappelijk aanvaardbaar is, <text:span text:style-name="nadrukvet">kan</text:span> er toe leiden dat landschappelijke inpassing van het betreffende object verlangd wordt.</text:p>
                    <text:p text:style-name="table_al">In geval van landschappelijke inpassing: <text:span text:style-name="nadrukvet">maatwerk</text:span>.</text:p>
                    <text:p text:style-name="table_al">De eventuele landschappelijke inpassing wordt als voorwaarde in de toestemming opgenomen en -afhankelijk van de aard van de landschappelijke inpassing- bij een volgende aanpassing van het bestemmingsplan al dan niet op de planverbeelding en in de planregels (voorwaardelijke verplichting) vastgelegd (bijvoorbeeld losse bomen niet).</text:p>
                  </table:table-cell>
                </table:table-row>
                <table:table-row table:style-name="row">
                  <table:table-cell table:style-name="entry" table:number-rows-spanned="1" table:number-columns-spanned="1">
                    <text:p text:style-name="table_al">
                      <text:span text:style-name="nadrukvet">Hogere dan rechtstreeks toegestane hoogte voor mestsilo’s, torensilo’s en installaties, energievoorzieningen tbv glastuinbouw-bedrijven en overige bouwwerken, geen gebouwen en overkappingen zijnde (binnen bouwvlak) </text:span>
                    </text:p>
                    <text:p text:style-name="table_al">(via afwijking: art. 3.3.12, 4.3.12)</text:p>
                  </table:table-cell>
                  <table:table-cell table:style-name="entry" table:number-rows-spanned="1" table:number-columns-spanned="1">
                    <text:p text:style-name="table_al">
                      <text:span text:style-name="nadrukvet">Bestemmingsplan</text:span>
                    </text:p>
                    <text:p text:style-name="table_al">Landschappelijke inpassing: niets geregeld (wel afwegingscriteria);</text:p>
                    <text:p text:style-name="table_al">Kwaliteitsverbetering: nvt.</text:p>
                    <text:p text:style-name="table_al">
                      <text:span text:style-name="nadrukvet">Regionaal afsprakenkader</text:span>
                    </text:p>
                    <text:p text:style-name="table_al">niets geregeld.</text:p>
                  </table:table-cell>
                  <table:table-cell table:style-name="entry" table:number-rows-spanned="1" table:number-columns-spanned="1">
                    <text:p text:style-name="table_al">De te maken afweging of een hogere hoogte stedenbouwkundig en landschappelijk aanvaardbaar is, <text:span text:style-name="nadrukvet">kan</text:span> er toe leiden dat landschappelijke inpassing van het betreffende object verlangd wordt.</text:p>
                    <text:p text:style-name="table_al">In geval van landschappelijke inpassing: <text:span text:style-name="nadrukvet">maatwerk</text:span>. </text:p>
                    <text:p text:style-name="table_al">Denk bij hoge objecten bijvoorbeeld aan zichtlijnen.</text:p>
                    <text:p text:style-name="table_al">De eventuele landschappelijke inpassing wordt als voorwaarde in de toestemming opgenomen en -afhankelijk van de aard van de landschappelijke inpassing- bij een volgende aanpassing van het bestemmingsplan al dan niet op de planverbeelding en in de planrege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Tijdelijke en overige teeltondersteunende voorzieningen (bouwwerken zijnde) buiten bouwvlak </text:span>Het bouwen van tijdelijke en overige teeltondersteunende voorzieningen voor zover deze bouwwerken zijn (buiten bouwvlak) (via afwijking: art. 4.3.13)</text:p>
                    <text:p text:style-name="table_al">Het gaat hier om teeltondersteunende voor-zieningen voor teelt in de grond (zie begrips-omschrijvingen bestemmingsplan), maar ge-meente vindt ook teelt in potten die op de koude grond staan aanvaardbaar. </text:p>
                    <text:p text:style-name="table_al">Behalve ondersteunende palen per plant of boom, in ieder geval niet meer omvattend dan 1 rij, worden hieronder ook begrepen ondersteun-ende palen die maximaal 2 rijen omvatten waarbij de (tijdelijke) overkapping bestaat uit plastic folie en niet meer dan 1 rij omvat. </text:p>
                  </table:table-cell>
                  <table:table-cell table:style-name="entry" table:number-rows-spanned="1" table:number-columns-spanned="1">
                    <text:p text:style-name="table_al">
                      <text:span text:style-name="nadrukvet">Bestemmingsplan</text:span>
                    </text:p>
                    <text:p text:style-name="table_al">Landschappelijke inpassing: niets geregeld (wel afwegingscriteria);</text:p>
                    <text:p text:style-name="table_al">Kwaliteitsverbetering: nvt.</text:p>
                    <text:p text:style-name="table_al">
                      <text:span text:style-name="nadrukvet">Regionaal afsprakenkader</text:span>
                    </text:p>
                    <text:p text:style-name="table_al">Tijdelijke teeltondersteunende voorzieningen (binnen rechtstreekse mogelijkheden geldend bestemmingsplan): cat. 1;</text:p>
                    <text:p text:style-name="table_al">Overige teeltondersteunende voorzieningen: niets geregeld.</text:p>
                  </table:table-cell>
                  <table:table-cell table:style-name="entry" table:number-rows-spanned="1" table:number-columns-spanned="1">
                    <text:p text:style-name="table_al">De beoordeling of de in het gebied aanwezige waarden onevenredig worden aangetast, <text:span text:style-name="nadrukvet">kan</text:span> er toe leiden dat landschappelijke inpassing verlangd wordt (betreft bestemming “Agrarisch met waarden”, <text:span text:style-name="nadrukondlijn">binnen de bestemming “Agrarisch” nooit landschappelijke inpassing vereist van tijdelijke en overige teeltondersteunende voorzieningen).</text:span></text:p>
                    <text:p text:style-name="table_al">In geval van landschappelijke inpassing van </text:p>
                    <text:p text:style-name="table_al">
                      <text:span text:style-name="nadrukondlijn">hoge voorzieningen</text:span>: <text:span text:style-name="nadrukvet">struweelhaag </text:span>(1 rij = minimaal 2 m breed en passende hoogte onderhoudsstrook van minimaal 1,5 à 2 m).</text:p>
                    <text:p text:style-name="table_al">De eventuele landschappelijke inpassing wordt als voorwaarde in de toestemming opgenomen, maar niet op de planverbeelding en in de planregels (voorwaardelijke verplichting) vastgelegd;</text:p>
                    <text:p text:style-name="table_al">
                      <text:span text:style-name="nadrukondlijn">lage voorzieningen</text:span>: <text:span text:style-name="nadrukvet">struweelhaag</text:span> (1 rij = minimaal 2 m breed en passende hoogte onderhoudsstrook van minimaal 1,5 à 2 m).</text:p>
                    <text:p text:style-name="table_al">De eventuele landschappelijke inpassing wordt als voorwaarde in de toestemming opgenomen, maar niet op de planverbeelding en in de planregels (voorwaardelijke verplichting) vastgelegd.</text:p>
                    <text:p text:style-name="table_al">
                      <text:span text:style-name="nadrukvet">Voetnoten:</text:span>
                    </text:p>
                    <text:p text:style-name="table_al">1. als de bestaande situatie landschappelijke inpassing met een struweelhaag in bovenstaande zin feitelijk onmogelijk maakt dan wel onvoldoende ruimte biedt, dan kan een knip- en scheerheg met een minimale breedte van 1 m en passende hoogte onderhoudsstrook van minimaal 1,5 à 2 m overwogen worden;</text:p>
                    <text:p text:style-name="table_al">2. indien nodig voor de beluchting van het gewas (denk aan zacht fruit) zal overwogen worden om daarmee in het beplantingsplan rekening te houden.</text:p>
                  </table:table-cell>
                </table:table-row>
                <table:table-row table:style-name="row">
                  <table:table-cell table:style-name="entry" table:number-rows-spanned="1" table:number-columns-spanned="1">
                    <text:p text:style-name="table_al">
                      <text:span text:style-name="nadrukvet">Tijdelijke en overige teeltondersteunende voorzieningen (geen bouwwerken zijnde) buiten bouwvlak </text:span>
                    </text:p>
                    <text:p text:style-name="table_al">Gebruik van gronden voor tijdelijke en overige teeltondersteunende voorzieningen, voor zover deze geen bouwwerken zijn (buiten bouwvlak)</text:p>
                    <text:p text:style-name="table_al">(via afwijking: art. 4.5.9)</text:p>
                  </table:table-cell>
                  <table:table-cell table:style-name="entry" table:number-rows-spanned="1" table:number-columns-spanned="1">
                    <text:p text:style-name="table_al">
                      <text:span text:style-name="nadrukvet">Bestemmingsplan</text:span>Landschappelijke inpassing: niets geregeld (wel afwegingscriteria);</text:p>
                    <text:p text:style-name="table_al">Kwaliteitsverbetering: nvt.</text:p>
                    <text:p text:style-name="table_al">
                      <text:span text:style-name="nadrukvet">Regionaal afsprakenkader</text:span>
                    </text:p>
                    <text:p text:style-name="table_al">Tijdelijke teeltondersteunende voorzieningen (binnen rechtstreekse mogelijkheden geldend bestemmingsplan): cat. 1;</text:p>
                    <text:p text:style-name="table_al">Overige teeltondersteunende voorzieningen: niets geregeld.</text:p>
                  </table:table-cell>
                  <table:table-cell table:style-name="entry" table:number-rows-spanned="1" table:number-columns-spanned="1">
                    <text:p text:style-name="table_al">De beoordeling of de in het gebied aanwezige waarden onevenredig worden aangetast, <text:span text:style-name="nadrukvet">kan</text:span> er toe leiden dat landschappelijke inpassing verlangd wordt (betreft bestemming “Agrarisch met waarden”, <text:span text:style-name="nadrukondlijn">binnen de bestemming “Agrarisch” nooit landschappelijke inpassing vereist van tijdelijke en overige teeltondersteunende voorzieningen).</text:span></text:p>
                    <text:p text:style-name="table_al">In geval van landschappelijke inpassing van </text:p>
                    <text:p text:style-name="table_al">
                      <text:span text:style-name="nadrukondlijn">hoge voorzieningen</text:span>: <text:span text:style-name="nadrukvet">struweelhaag</text:span> (1 rij = minimaal 2 m breed en passende hoogte onderhoudsstrook van minimaal 1,5 à 2 m).</text:p>
                    <text:p text:style-name="table_al">De eventuele landschappelijke inpassing wordt als voorwaarde in de toestemming opgenomen, maar niet op de planverbeelding en in de planregels (voorwaardelijke verplichting) vastgelegd;</text:p>
                    <text:p text:style-name="table_al">
                      <text:span text:style-name="nadrukondlijn">lage voorzieningen</text:span>: <text:span text:style-name="nadrukvet">struweelhaag</text:span> (1 rij = minimaal 2 m breed en passende hoogte onderhoudsstrook van minimaal 1,5 à 2 m).</text:p>
                    <text:p text:style-name="table_al">De eventuele landschappelijke inpassing wordt als voorwaarde in de toestemming opgenomen, maar niet op de planverbeelding en in de planregels (voorwaardelijke verplichting) vastgelegd.</text:p>
                    <text:p text:style-name="table_al">
                      <text:span text:style-name="nadrukvet">Voetnoten:</text:span>
                    </text:p>
                    <text:p text:style-name="table_al">1. als de bestaande situatie landschappelijke inpassing met een struweelhaag in bovenstaande zin feitelijk onmogelijk maakt dan wel onvoldoende ruimte biedt, dan kan een knip- en scheerheg met een minimale breedte van 1 m en passende hoogte onderhoudsstrook van minimaal 1,5 à 2 m overwogen worden;</text:p>
                    <text:p text:style-name="table_al">2. indien nodig voor de beluchting van het gewas (denk aan zacht fruit) zal overwogen worden om daarmee in het beplantingsplan rekening te houden.</text:p>
                    <text:p text:style-name="table_al">
                      <text:span text:style-name="nadrukondlijn">De verplichting tot landschappelijke inpassing geldt niet voor zeer tijdelijke voorzieningen/bedekkingen ter bescherming van het gewas (tegen vorst en hagel). Voor zover het geen </text:span>
                      <text:span text:style-name="nadrukondlijn">bouwwerken</text:span>
                      <text:span text:style-name="nadrukondlijn"> zijn, kunnen deze voorzieningen/bedekkingen zonder voorafgaande toestemming aangebracht worden.</text:span>
                    </text:p>
                  </table:table-cell>
                </table:table-row>
                <table:table-row table:style-name="row">
                  <table:table-cell table:style-name="entry" table:number-rows-spanned="1" table:number-columns-spanned="1">
                    <text:p text:style-name="table_al">
                      <text:span text:style-name="nadrukvet">Tijdelijke huisvesting seizoenarbeiders (binnen bouwvlak)</text:span>
                    </text:p>
                    <text:p text:style-name="table_al">(via afwijking: art. 3.3.10, 4.3.10)</text:p>
                  </table:table-cell>
                  <table:table-cell table:style-name="entry" table:number-rows-spanned="1" table:number-columns-spanned="1">
                    <text:p text:style-name="table_al">
                      <text:span text:style-name="nadrukvet">Bestemmingsplan</text:span>
                    </text:p>
                    <text:p text:style-name="table_al">Landschappelijke inpassing: </text:p>
                    <text:p text:style-name="table_al">art. 3.3.10 sub i, 4.3.10 sub i indien het woonunits, sta- en/of toercaravans betreft;</text:p>
                    <text:p text:style-name="table_al">Kwaliteitsverbetering: nvt.</text:p>
                    <text:p text:style-name="table_al">
                      <text:span text:style-name="nadrukvet">Regionaal afsprakenkader</text:span>
                    </text:p>
                    <text:p text:style-name="table_al">indien het caravans en/of woonunits betreft: cat. 2.</text:p>
                  </table:table-cell>
                  <table:table-cell table:style-name="entry" table:number-rows-spanned="1" table:number-columns-spanned="1">
                    <text:p text:style-name="table_al">De woonunits, sta- en toercaravans dienen in ieder geval landschappelijk te worden ingepast. </text:p>
                    <text:p text:style-name="table_al">
                      <text:span text:style-name="nadrukvet">Struweelhaag</text:span> (2-5 m breed en passende hoogte onderhoudsstrook van minimaal 1,5 à 2 m). </text:p>
                    <text:p text:style-name="table_al">De landschappelijke inpassing wordt als voorwaarde in de toestemming opgenomen, maar niet op de planverbeelding en in de planregels (voorwaardelijke verplichting) vastgelegd.</text:p>
                  </table:table-cell>
                </table:table-row>
                <table:table-row table:style-name="row">
                  <table:table-cell table:style-name="entry" table:number-rows-spanned="1" table:number-columns-spanned="1">
                    <text:p text:style-name="table_al">
                      <text:span text:style-name="nadrukvet">Kleinschalig kamperen bij agrarisch bedrijf (buiten bouwvlak)</text:span>
                    </text:p>
                    <text:p text:style-name="table_al">(via afwijking: art. 3.5.4, 4.5.3)</text:p>
                  </table:table-cell>
                  <table:table-cell table:style-name="entry" table:number-rows-spanned="1" table:number-columns-spanned="1">
                    <text:p text:style-name="table_al">
                      <text:span text:style-name="nadrukvet">Bestemmingsplan</text:span>
                    </text:p>
                    <text:p text:style-name="table_al">Landschappelijke inpassing: art. 3.5.4 sub c, 4.5.3 sub c;</text:p>
                    <text:p text:style-name="table_al">Kwaliteitsverbetering: nvt.</text:p>
                    <text:p text:style-name="table_al">
                      <text:span text:style-name="nadrukvet">Regionaal afsprakenkader</text:span>
                    </text:p>
                    <text:p text:style-name="table_al">minicampings, direct aansluitend aan bestemmingsvlak: cat. 2.</text:p>
                  </table:table-cell>
                  <table:table-cell table:style-name="entry" table:number-rows-spanned="1" table:number-columns-spanned="1">
                    <text:p text:style-name="table_al">Het kampeerterrein dient in ieder geval landschappelijk te worden ingepast.</text:p>
                    <text:p text:style-name="table_al">
                      <text:span text:style-name="nadrukvet">Struweelhaag</text:span> (2-5 m breed en passende hoogte onderhoudsstrook van minimaal 1,5 à 2 m).</text:p>
                    <text:p text:style-name="table_al">De landschappelijke inpassing wordt als voorwaarde in de toestemming opgenomen en bij een volgende aanpassing van het bestemmingsplan op de planverbeelding en in de planregels als voorwaardelijke verplichting vastgelegd.</text:p>
                  </table:table-cell>
                </table:table-row>
                <table:table-row table:style-name="row">
                  <table:table-cell table:style-name="entry" table:number-rows-spanned="1" table:number-columns-spanned="1">
                    <text:p text:style-name="table_al">
                      <text:span text:style-name="nadrukvet">Paardenbakken (buiten bouwvlak of bestemmingsvlak;</text:span>
                    </text:p>
                    <text:p text:style-name="table_al">direct grenzend aan agrarisch bouwvlak of bestemmingsvlak van de bestem-ming ‘Bedrijf’, ‘Wonen’ en/of ‘Tuin’. Niet ter plaatse van aanduiding ‘leefgebied kwetsbare soorten’).</text:p>
                    <text:p text:style-name="table_al">(via afwijking: art. 37.6)</text:p>
                    <text:p text:style-name="table_al">Paardenbakken binnen agrarisch bouwvlak of bestemmingsvlak van de bestemming ‘Bedrijf’, ‘Wonen’ en/of ‘Tuin’ hoeven niet landschappelijk te worden ingepast.</text:p>
                  </table:table-cell>
                  <table:table-cell table:style-name="entry" table:number-rows-spanned="1" table:number-columns-spanned="1">
                    <text:p text:style-name="table_al">
                      <text:span text:style-name="nadrukvet">Bestemmingsplan</text:span>
                    </text:p>
                    <text:p text:style-name="table_al">Landschappelijke inpassing: art. 37.6 sub i;</text:p>
                    <text:p text:style-name="table_al">Kwaliteitsverbetering: nvt.</text:p>
                    <text:p text:style-name="table_al">
                      <text:span text:style-name="nadrukvet">Regionaal afsprakenkader</text:span>
                    </text:p>
                    <text:p text:style-name="table_al">paardenbakken (zonder gebouwen) direct aansluitend bij het bouwvlak, voor zover het geldende bestemmingsplan dit toestaat: cat. 2.</text:p>
                  </table:table-cell>
                  <table:table-cell table:style-name="entry" table:number-rows-spanned="1" table:number-columns-spanned="1">
                    <text:p text:style-name="table_al">De paardenbak dient in ieder geval landschappelijk te worden ingepast.</text:p>
                    <text:p text:style-name="table_al">
                      <text:span text:style-name="nadrukvet">Knip- en scheerheg</text:span> met minimale breedte van 1 m en minimale hoogte van 1,5 m onderhoudsstrook van minimaal 1,5 à 2 m. </text:p>
                    <text:p text:style-name="table_al">De landschappelijke inpassing wordt als voorwaarde in de toestemming opgenomen en bij een volgende aanpassing van het bestemmingsplan op de planverbeelding en in de planregels als voorwaardelijke verplichting vastgelegd.</text:p>
                  </table:table-cell>
                </table:table-row>
                <table:table-row table:style-name="row">
                  <table:table-cell table:style-name="entry" table:number-rows-spanned="1" table:number-columns-spanned="1">
                    <text:p text:style-name="table_al">
                      <text:span text:style-name="nadrukvet">WIJZIGINGS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rmverandering bouwvlak</text:span> (indien vormverandering leidt tot verslechtering van de kwaliteit van het landschap) </text:p>
                    <text:p text:style-name="table_al">(via wijziging: art. 3.6.1, 3.6.6, 4.6.1, 4.6.6, 5.6.1, 11.6.1, 15.6.1, 16.6.1)</text:p>
                  </table:table-cell>
                  <table:table-cell table:style-name="entry" table:number-rows-spanned="1" table:number-columns-spanned="1">
                    <text:p text:style-name="table_al">
                      <text:span text:style-name="nadrukvet">Bestemmingsplan</text:span>
                    </text:p>
                    <text:p text:style-name="table_al">Landschappelijke inpassing: niets geregeld;</text:p>
                    <text:p text:style-name="table_al">Kwaliteitsverbetering: 3.6.1 sub f, 3.6.6 sub o, 4.6.1 sub g, 4.6.6 sub p, 5.6.1 sub d, 11.6.1 sub d, 15.6.1 sub d, 16.6.1 sub d.</text:p>
                    <text:p text:style-name="table_al">
                      <text:span text:style-name="nadrukvet">Regionaal afsprakenkader</text:span>
                    </text:p>
                    <text:p text:style-name="table_al">indien de vormverandering leidt tot verslechtering van de kwaliteit van het landschap: cat. 2.</text:p>
                  </table:table-cell>
                  <table:table-cell table:style-name="entry" table:number-rows-spanned="1" table:number-columns-spanned="1">
                    <text:p text:style-name="table_al">Geen verplichte landschappelijke inpassing. </text:p>
                    <text:p text:style-name="table_al">Landschappelijke inpassing kan wel invulling van verplichting tot kwaliteitsverbetering zijn (standpunt gemeente: primair zorgen voor landschappelijke inpassing). </text:p>
                    <text:p text:style-name="table_al">
                      <text:span text:style-name="nadrukvet">Indien landschappelijke inpassing, dan analoog aan de gebruikelijke eisen zoals opgenomen bij de diverse ontwikkelingen/activiteiten (omschreven in eerste kolom).</text:span>
                    </text:p>
                    <text:p text:style-name="table_al">De eventuele landschappelijke inpassing wordt -afhankelijk van de aard van de landschappelijke inpassing- al dan niet op de planverbeelding en in de planregels van het wijzigingsplan a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Vergroten bouwvlak agrarisch bedrijf (voor zover hierna niet genoemd)(aansluitend aan bestaand bouwvlak)</text:span>
                    </text:p>
                    <text:p text:style-name="table_al">(via wijziging: art. 3.6.2, 3.6.3, 3.6.6, 4.6.2, 4.6.3, 4.6.6)</text:p>
                  </table:table-cell>
                  <table:table-cell table:style-name="entry" table:number-rows-spanned="1" table:number-columns-spanned="1">
                    <text:p text:style-name="table_al">
                      <text:span text:style-name="nadrukvet">Bestemmingsplan</text:span>
                    </text:p>
                    <text:p text:style-name="table_al">Landschappelijke inpassing: niets geregeld;</text:p>
                    <text:p text:style-name="table_al">Kwaliteitsverbetering: art. 3.6.2 sub g, 3.6.3 sub f, 3.6.6 sub o, 4.6.2 sub i, 4.6.3 sub g, 4.6.6 sub p.</text:p>
                    <text:p text:style-name="table_al">
                      <text:span text:style-name="nadrukvet">Regionaal afsprakenkader</text:span>
                    </text:p>
                    <text:p text:style-name="table_al">in agrarisch gebied en/of groenblauwe mantel: </text:p>
                    <text:p text:style-name="table_al"> - bij vergroting bouwvlak tot max 1,5 ha: cat. 2;</text:p>
                    <text:p text:style-name="table_al">- bij vergroting bouwvlak &gt; 1,5 ha: cat. 3 </text:p>
                    <text:p text:style-name="table_al">(voor zover bestemmingsplan dit toestaat).</text:p>
                  </table:table-cell>
                  <table:table-cell table:style-name="entry" table:number-rows-spanned="1" table:number-columns-spanned="1">
                    <text:p text:style-name="table_al">Geen verplichte landschappelijke inpassing. </text:p>
                    <text:p text:style-name="table_al">Landschappelijke inpassing kan wel invulling van verplichting tot kwaliteitsverbetering zijn (standpunt gemeente: primair zorgen voor landschappelijke inpassing). </text:p>
                    <text:p text:style-name="table_al">
                      <text:span text:style-name="nadrukvet">Indien landschappelijke inpassing, dan analoog aan de gebruikelijke eisen zoals opgenomen bij de diverse </text:span>
                      <text:span text:style-name="nadrukvet">ontwikkelingen/activiteiten (omschreven in eerste kolom).</text:span>
                    </text:p>
                    <text:p text:style-name="table_al">De eventuele landschappelijke inpassing wordt -afhankelijk van de aard van de landschappelijke inpassing- al dan niet op de planverbeelding en in de planregels van het wijzigingsplan a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Vergroting bouwvlak intensieve veehouderij tot </text:span>
                      <text:span text:style-name="nadrukvet">max</text:span>
                      <text:span text:style-name="nadrukvet"> 1,5 ha</text:span>
                    </text:p>
                    <text:p text:style-name="table_al">(via wijziging: art. 3.6.4, 4.6.4)</text:p>
                  </table:table-cell>
                  <table:table-cell table:style-name="entry" table:number-rows-spanned="1" table:number-columns-spanned="1">
                    <text:p text:style-name="table_al">
                      <text:span text:style-name="nadrukvet">Bestemmingsplan</text:span>
                    </text:p>
                    <text:p text:style-name="table_al">Landschappelijke inpassing: art. 3.6.4 sub h, 4.6.4 sub i;</text:p>
                    <text:p text:style-name="table_al">Kwaliteitsverbetering: art. 3.6.4 sub i, 4.6.4 sub j.</text:p>
                    <text:p text:style-name="table_al">
                      <text:span text:style-name="nadrukvet">Regionaal afsprakenkader</text:span>
                    </text:p>
                    <text:p text:style-name="table_al">10% van bouwblok wordt aangewend voor landschappelijke inpassing: cat. 2. </text:p>
                  </table:table-cell>
                  <table:table-cell table:style-name="entry" table:number-rows-spanned="1" table:number-columns-spanned="1">
                    <text:p text:style-name="table_al">
                      <text:span text:style-name="nadrukondlijn">In alle gevallen:</text:span>
                    </text:p>
                    <text:p text:style-name="table_al">10% van bouwvlak dient te worden aangewend voor landschappelijke inpassing: <text:span text:style-name="nadrukvet">passende oplossing</text:span>.</text:p>
                    <text:p text:style-name="table_al">De landschappelijke inpassing wordt op de planverbeelding en in de planregels van het wijzigingsplan als voorwaardelijke verplichting vastgelegd.</text:p>
                    <text:p text:style-name="table_al">Indien combinatie met vergroten oppervlakte bedrijfsgebouwen en overkappingen, niet zijnde kassen &gt; 5000 m² aan de orde is, dan dient ook aan de daarvoor geldende eisen te worden voldaan. </text:p>
                    <text:p text:style-name="table_al">De landschappelijke inpassing wordt als voorwaarde in de toestemming opgenomen en op de planverbeelding en in de planregels van het wijzigingsplan of bij een volgende aanpassing van het bestemmingsplan als voorwaardelijke verplichting vastgelegd.</text:p>
                    <text:p text:style-name="table_al">Voor <text:span text:style-name="nadrukondlijn">andere voorzieningen dan bedrijfsgebouwen en overkappingen, niet zijnde kassen</text:span>: de voorzieningen waarvoor het bouwvlak vergroot wordt, dienen in ieder geval landschappelijk te worden ingepast. Deze landschappelijke inpassing telt mee bij de vereiste 10% landschappelijke inpassing binnen het bouwvlak: <text:span text:style-name="nadrukvet">passende oplossing</text:span>. </text:p>
                    <text:p text:style-name="table_al">Denk bij hoge voorzieningen, zoals torensilo’s, bijvoorbeeld aan zichtlijnen. </text:p>
                    <text:p text:style-name="table_al">De landschappelijke inpassing wordt -afhankelijk van de aard van de landschappelijke inpassing- al dan niet op de planverbeelding en in de planregels van het wijzigingsplan als voorwaardelijke verplichting vastgelegd (bijvoorbeeld losse bomen niet).</text:p>
                    <text:p text:style-name="table_al">
                      <text:span text:style-name="nadrukvet">Voetnoot</text:span>: ofschoon het bestemmingsplan anders luidt, is gemeente bereid tot volgende uitleg:</text:p>
                    <text:p text:style-name="table_al">aanwending van 10% van het bouwvlak mag ook worden gelezen als landschappelijke inpassing met een oppervlakte van tenminste 10% van het bouwvlak (landschappelijke inpassing mag ook aansluitend aan bouwvlak).</text:p>
                  </table:table-cell>
                </table:table-row>
                <table:table-row table:style-name="row">
                  <table:table-cell table:style-name="entry" table:number-rows-spanned="1" table:number-columns-spanned="1">
                    <text:p text:style-name="table_al">
                      <text:span text:style-name="nadrukvet">Vergroting bouwvlak glastuinbouwbedrijf </text:span>
                      <text:span text:style-name="nadrukvet">
                        <text:span text:style-name="nadrukondlijn">buiten</text:span>
                      </text:span> ‘zoekgebied glastuinbouw doorgroeigebied’, ‘zoekgebied glastuinbouw vestigingsgebied 1’ en ‘zoekgebied glastuinbouw vestigingsgebied 2’</text:p>
                    <text:p text:style-name="table_al">(via wijziging: art. 3.6.5 sub b, 4.6.5 sub b, zie ook art. 38.7)</text:p>
                  </table:table-cell>
                  <table:table-cell table:style-name="entry" table:number-rows-spanned="1" table:number-columns-spanned="1">
                    <text:p text:style-name="table_al">
                      <text:span text:style-name="nadrukvet">Bestemmingsplan</text:span>
                    </text:p>
                    <text:p text:style-name="table_al">Landschappelijke inpassing: art. 3.6.5 sub h, 4.6.5 sub h; </text:p>
                    <text:p text:style-name="table_al">Kwaliteitsverbetering: art. 3.6.5 sub i, 4.6.5 sub i.</text:p>
                    <text:p text:style-name="table_al">
                      <text:span text:style-name="nadrukvet">Regionaal afsprakenkader</text:span>
                    </text:p>
                    <text:p text:style-name="table_al">cat. 3.</text:p>
                  </table:table-cell>
                  <table:table-cell table:style-name="entry" table:number-rows-spanned="1" table:number-columns-spanned="1">
                    <text:p text:style-name="table_al">Hangt af van doel waarvoor het bouwvlak vergroot wordt: </text:p>
                    <text:p text:style-name="table_al">indien vergroting bouwvlak ten behoeve van a) <text:span text:style-name="nadrukondlijn">uitbreiding glasopstand</text:span> (t/m 3 ha glasopstand) en/of b) <text:span text:style-name="nadrukondlijn">andere gebouwen:</text:span> alleen de uitbreiding van de glasopstand en/of het gebouw (nieuwbouw of uitbreiding) inpassen met een <text:span text:style-name="nadrukvet">houtsingel</text:span>: uitgaan van een passende hoogte en een strook van 10 m breed: minimaal 5 rijen beplanting (ca. 7,5 m) en onderhoudsstrook van 2,5 m.</text:p>
                    <text:p text:style-name="table_al">De landschappelijke inpassing wordt op de planverbeelding en in de planregels van het wijzigingsplan als voorwaardelijke verplichting vastgelegd;</text:p>
                    <text:p text:style-name="table_al">indien vergroting bouwvlak (ook) ten behoeve van <text:span text:style-name="nadrukondlijn">andere voorzieningen dan kassen en gebouwen </text:span>(bassin, warmtebuffertank): de voorzieningen waarvoor het bouwvlak vergroot wordt, dienen (ook) landschappelijk te worden ingepast: <text:span text:style-name="nadrukvet">maatwerk</text:span>. Denk bij hoge voorzieningen, zoals warmtebuffertanks, bijvoorbeeld aan zichtlijnen. </text:p>
                    <text:p text:style-name="table_al">De landschappelijke inpassing wordt -afhankelijk van de aard van de landschappelijke inpassing- al dan niet op de planverbeelding en in de planregels van het wijzigingsplan a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Vergroting bouwvlak glastuinbouwbedrijf </text:span>
                      <text:span text:style-name="nadrukvet">
                        <text:span text:style-name="nadrukondlijn">binnen</text:span>
                      </text:span> ‘zoekgebied glastuinbouw doorgroeigebied’, ‘zoekgebied glastuinbouw vestigingsgebied 1’ en ‘zoekgebied glastuinbouw vestigingsgebied 2’</text:p>
                    <text:p text:style-name="table_al">(via wijziging: art. 3.6.5 sub c, zie ook art. 38.7)</text:p>
                  </table:table-cell>
                  <table:table-cell table:style-name="entry" table:number-rows-spanned="1" table:number-columns-spanned="1">
                    <text:p text:style-name="table_al">
                      <text:span text:style-name="nadrukvet">Bestemmingsplan</text:span>
                    </text:p>
                    <text:p text:style-name="table_al">Landschappelijke inpassing: art. 3.6.5 sub h; </text:p>
                    <text:p text:style-name="table_al">Kwaliteitsverbetering: art. 3.6.5 sub i; </text:p>
                    <text:p text:style-name="table_al">
                      <text:span text:style-name="nadrukvet">Regionaal afsprakenkader</text:span>
                    </text:p>
                    <text:p text:style-name="table_al">alle glastuinbouwontwikkelingen in vestigingsgebieden en doorgroeigebieden voor glastuinbouw voor zover het geen rechtstreekse bouwmogelijkheid betreft: cat. 2. </text:p>
                    <text:p text:style-name="table_al">Boven per gemeente bepaalde maatvoering kan gemeente aanvullende verplichting opleggen: cat. 3. </text:p>
                  </table:table-cell>
                  <table:table-cell table:style-name="entry" table:number-rows-spanned="1" table:number-columns-spanned="1">
                    <text:p text:style-name="table_al">Hangt af van doel waarvoor het bouwvlak vergroot wordt: </text:p>
                    <text:p text:style-name="table_al">indien vergroting bouwvlak ten behoeve van <text:span text:style-name="nadrukondlijn">uitbreiding glasopstand: </text:span></text:p>
                    <text:p text:style-name="table_al">
                      <text:span text:style-name="nadrukondlijn">t/m 3 ha glasopstand</text:span> alleen de uitbreiding van de glasopstand inpassen met een <text:span text:style-name="nadrukvet">houtsingel</text:span>: uitgaan van een passende hoogte en een strook van 10 m breed: minimaal 5 rijen beplanting (ca. 7,5 m) en onderhoudsstrook van 2,5 m; </text:p>
                    <text:p text:style-name="table_al">
                      <text:span text:style-name="nadrukondlijn">&gt; 3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5 rijen beplanting (ca. 7,5 m) en onderhoudsstrook van 2,5 m;</text:p>
                    <text:p text:style-name="table_al">
                      <text:span text:style-name="nadrukondlijn">&gt; 5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5 rijen beplanting (ca. 7,5 m) en onderhoudsstrook van 2,5 m robuust groen uit Gebiedsvisie Herstructurering Glastuinbouw Etten-Leur of storting in het gemeentelijk Groenfonds (20% van de bestemmingswinst (cat. 3); bestemmingswinst wordt berekend over de oppervlakte bouwvlak boven de 5 ha). </text:p>
                    <text:p text:style-name="table_al">De landschappelijke inpassing wordt in alle bovenstaande gevallen op de planverbeelding en in de planregels van het wijzigingsplan als voorwaardelijke verplichting vastgelegd;</text:p>
                    <text:p text:style-name="table_al">indien vergroting bouwvlak (ook) ten behoeve van <text:span text:style-name="nadrukondlijn">andere gebouwen dan kassen:</text:span> (ook) het gebouw (nieuwbouw of uitbreiding) inpassen met een <text:span text:style-name="nadrukvet">houtsingel</text:span>: uitgaan van een passende hoogte en een strook van 10 m breed: minimaal 5 rijen beplanting (ca. 7,5 m) en onderhoudsstrook van 2,5 m.</text:p>
                    <text:p text:style-name="table_al">De landschappelijke inpassing wordt op de planverbeelding en in de planregels van het wijzigingsplan als voorwaardelijke verplichting vastgelegd; </text:p>
                    <text:p text:style-name="table_al">indien vergroting bouwvlak (ook) ten behoeve van <text:span text:style-name="nadrukondlijn">andere voorzieningen dan kassen en gebouwen</text:span> (bassin, warmtebuffertank): de voorzieningen waarvoor het bouwvlak vergroot wordt, dienen (ook) landschappelijk te worden ingepast: <text:span text:style-name="nadrukvet">maatwerk</text:span>. Denk bij hoge voorzieningen, zoals warmtebuffertanks, bij-voorbeeld aan zichtlijnen. </text:p>
                    <text:p text:style-name="table_al">De landschappelijke inpassing wordt -afhankelijk van de aard van de landschappelijke inpassing- al dan niet op de planverbeelding en in de planregels van het wijzigingsplan als voorwaardelijke verplichting vastgelegd (bijvoorbeeld losse bomen niet). </text:p>
                    <text:p text:style-name="table_al">
                      <text:span text:style-name="nadrukvet">Voetnoot</text:span>: afwijking van het bovenstaande is voor de wijze van landschappelijke inpassing mogelijk op basis van nadere afspraken op clusterniveau. </text:p>
                    <text:p text:style-name="table_al">Idem bij bijvoorbeeld combinatie kassen en aansluitende permanente teeltondersteunende voorzieningen. </text:p>
                    <text:p text:style-name="table_al">Afwijking van het bovenstaande geldt niet voor de verplichting van kwaliteitsverbetering landschap.</text:p>
                    <text:p text:style-name="table_al">Landschappelijke inpassing op clusterniveau (of vergelijkbaar) wordt op de planverbeelding en in de planregels van het wijzigingsplan als voorwaardelijke verplichting vastgelegd. </text:p>
                  </table:table-cell>
                </table:table-row>
                <table:table-row table:style-name="row">
                  <table:table-cell table:style-name="entry" table:number-rows-spanned="1" table:number-columns-spanned="1">
                    <text:p text:style-name="table_al">
                      <text:span text:style-name="nadrukvet">Omschakeling naar of </text:span>
                      <text:span text:style-name="nadrukvet">nieuwvestiging</text:span>
                      <text:span text:style-name="nadrukvet"> van </text:span>
                      <text:span text:style-name="nadrukvet">glas-tuinbouwbedrijf</text:span>
                      <text:span text:style-name="nadrukvet"> in ‘zoekgebied glastuinbouw vestigingsgebied 1’</text:span>
                    </text:p>
                    <text:p text:style-name="table_al">(via wijziging: art. 3.6.7, zie ook art. 38.7). Komt niet voor binnen bestemming ‘Agrarisch met waarden’. </text:p>
                  </table:table-cell>
                  <table:table-cell table:style-name="entry" table:number-rows-spanned="1" table:number-columns-spanned="1">
                    <text:p text:style-name="table_al">
                      <text:span text:style-name="nadrukvet">Bestemmingsplan</text:span>
                    </text:p>
                    <text:p text:style-name="table_al">Landschappelijke inpassing: art. 3.6.7 sub g; </text:p>
                    <text:p text:style-name="table_al">Kwaliteitsverbetering: art. 3.6.7 sub h.</text:p>
                    <text:p text:style-name="table_al">
                      <text:span text:style-name="nadrukvet">Regionaal afsprakenkader</text:span>
                    </text:p>
                    <text:p text:style-name="table_al">alle glastuinbouwontwikkelingen in vestigingsgebieden en doorgroeigebieden voor glastuinbouw voor zover het geen rechtstreekse bouwmogelijkheid betreft: cat. 2. </text:p>
                    <text:p text:style-name="table_al">Boven per gemeente bepaalde maatvoering kan gemeente aanvullende verplichting opleggen: cat. 3.</text:p>
                  </table:table-cell>
                  <table:table-cell table:style-name="entry" table:number-rows-spanned="1" table:number-columns-spanned="1">
                    <text:p text:style-name="table_al">
                      <text:span text:style-name="nadrukvet">Omschakeling:</text:span>
                    </text:p>
                    <text:p text:style-name="table_al">
                      <text:span text:style-name="nadrukondlijn">t/m 5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5 rijen beplanting (ca. 7,5 m) en onderhoudsstrook van 2,5 m;</text:p>
                    <text:p text:style-name="table_al">
                      <text:span text:style-name="nadrukondlijn">&gt; 5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5 rijen beplanting (ca. 7,5 m) en onderhoudsstrook van 2,5 m robuust groen uit Gebiedsvisie Herstructurering Glastuinbouw Etten-Leur of storting in het gemeentelijk Groenfonds (20% van de bestemmingswinst (cat. 3); bestemmingswinst wordt berekend over de oppervlakte bouwvlak boven de 5 ha). </text:p>
                    <text:p text:style-name="table_al">De landschappelijke inpassing wordt in alle bovenstaande gevallen op de planverbeelding en in de planregels van het wijzigingsplan als voorwaardelijke verplichting vastgelegd.</text:p>
                    <text:p text:style-name="table_al">Indien omschakeling met tevens vergroting bouwvlak (ook) ten behoeve van <text:span text:style-name="nadrukondlijn">andere gebouwen dan kassen</text:span>, dan dienen (ook) die gebouwen (nieuwbouw of uitbreiding) landschappelijk te worden ingepast met een <text:span text:style-name="nadrukvet">houtsingel</text:span>: uitgaan van een passende hoogte en een strook van 10 m breed: minimaal 5 rijen beplanting (ca. 7,5 m) en onderhoudsstrook van 2,5 m. </text:p>
                    <text:p text:style-name="table_al">De landschappelijke inpassing wordt op de planverbeelding en in de planregels van het wijzigingsplan als voorwaardelijke verplichting vastgelegd. </text:p>
                    <text:p text:style-name="table_al">Indien omschakeling met tevens vergroting bouwvlak (ook) ten behoeve van <text:span text:style-name="nadrukondlijn">andere voorzieningen dan kassen en gebouwen</text:span> (bassin, warmtebuffertank), dan dienen (ook) de voorzieningen waarvoor het bouwvlak vergroot wordt, landschappelijk te worden ingepast: <text:span text:style-name="nadrukvet">maatwerk</text:span>. </text:p>
                    <text:p text:style-name="table_al">Denk bij hoge voorzieningen, zoals warmtebuffertanks, bijvoorbeeld aan zichtlijnen.</text:p>
                    <text:p text:style-name="table_al">De landschappelijke inpassing wordt -afhankelijk van de aard van de landschappelijke inpassing- al dan niet op de planverbeelding en in de planregels van het wijzigingsplan als voorwaardelijke verplichting vastgelegd (bijvoorbeeld losse bomen niet). </text:p>
                    <text:p text:style-name="table_al">
                      <text:span text:style-name="nadrukvet">Voetnoot:</text:span> afwijking van het bovenstaande is voor de wijze van landschappelijke inpassing mogelijk op basis van nadere afspraken op clusterniveau. </text:p>
                    <text:p text:style-name="table_al">Idem bij bijvoorbeeld combinatie kassen en aansluitende permanente teeltondersteunende voorzieningen. </text:p>
                    <text:p text:style-name="table_al">Afwijking van het bovenstaande geldt niet voor de verplichting van kwaliteitsverbetering landschap.</text:p>
                    <text:p text:style-name="table_al">Landschappelijke inpassing op clusterniveau (of vergelijkbaar) wordt op de planverbeelding en in de planregels van het wijzigingsplan als voorwaardelijke verplichting vastgelegd. </text:p>
                    <text:p text:style-name="table_al">
                      <text:span text:style-name="nadrukvet">Nieuwvestiging</text:span>
                      <text:span text:style-name="nadrukvet">:</text:span>
                    </text:p>
                    <text:p text:style-name="table_al">
                      <text:span text:style-name="nadrukondlijn">t/m 5 ha glasopstand</text:span>: het volledige bedrijf rondom inpassen, met uitzondering van de voorzijde van de te bouwen woning. Landschappelijke inpassing dient te bestaan uit een <text:span text:style-name="nadrukvet">houtsingel</text:span>: uitgaan van een passende hoogte en een strook van 10 m breed: minimaal 5 rijen beplanting (ca. 7,5 m) en onderhoudsstrook van 2,5 m;</text:p>
                    <text:p text:style-name="table_al">
                      <text:span text:style-name="nadrukondlijn">&gt; 5 ha glasopstand</text:span>: het volledige bedrijf rondom inpassen, met uitzondering van de voorzijde van de te bouwen woning. Landschappelijke inpassing dient te bestaan uit een <text:span text:style-name="nadrukvet">houtsingel</text:span>: uitgaan van een passende hoogte en een strook van 10 m breed: minimaal 5 rijen beplanting (ca. 7,5 m) en onderhoudsstrook van 2,5 m robuust groen uit Gebiedsvisie Herstructurering Glastuinbouw Etten-Leur of storting in het gemeentelijk Groenfonds (20% van de bestemmingswinst (cat. 3); bestemmingswinst wordt berekend over de oppervlakte bouwvlak boven de 5 ha). </text:p>
                    <text:p text:style-name="table_al">De landschappelijke inpassing wordt in alle bovenstaande gevallen op de planverbeelding en in de planregels van het wijzigingsplan als voorwaardelijke verplichting vastgelegd.</text:p>
                    <text:p text:style-name="table_al">Indien bij nieuwvestiging (ook) <text:span text:style-name="nadrukondlijn">andere gebouwen dan kassen</text:span> worden gerealiseerd, dan dienen (ook) die gebouwen (nieuwbouw) landschappelijk te worden ingepast met een <text:span text:style-name="nadrukvet">houtsingel</text:span>: uitgaan van een passende hoogte en een strook van 10 m breed: minimaal 5 rijen beplanting (ca. 7,5 m) en onderhoudsstrook van 2,5 m.</text:p>
                    <text:p text:style-name="table_al">De landschappelijke inpassing wordt op de planverbeelding en in de planregels van het wijzigingsplan als voorwaardelijke verplichting vastgelegd.</text:p>
                    <text:p text:style-name="table_al">Indien bij nieuwvestiging (ook) <text:span text:style-name="nadrukondlijn">andere voorzieningen dan kassen en gebouwen</text:span> (bassin, warmtebuffertank) worden gerealiseerd, dan dienen (ook) die voorzieningen landschappelijk te worden ingepast: <text:span text:style-name="nadrukvet">maatwerk</text:span>. </text:p>
                    <text:p text:style-name="table_al">Denk bij hoge voorzieningen, zoals warmtebuffertanks, bijvoorbeeld aan zichtlijnen. </text:p>
                    <text:p text:style-name="table_al">De landschappelijke inpassing wordt -afhankelijk van de aard van de landschappelijke inpassing- al dan niet op de planverbeelding en in de planregels van het wijzigingsplan als voorwaardelijke verplichting vastgelegd (bijvoorbeeld losse bomen niet). </text:p>
                    <text:p text:style-name="table_al">
                      <text:span text:style-name="nadrukvet">Voetnoot</text:span>: afwijking van het bovenstaande is voor de wijze van landschappelijke inpassing mogelijk op basis van nadere afspraken op clusterniveau.</text:p>
                    <text:p text:style-name="table_al">Idem bij bijvoorbeeld combinatie kassen en aansluitende permanente teeltondersteunende voorzieningen. </text:p>
                    <text:p text:style-name="table_al">Afwijking van het bovenstaande geldt niet voor de verplichting van kwaliteitsverbetering landschap.</text:p>
                    <text:p text:style-name="table_al">Landschappelijke inpassing op clusterniveau (of vergelijkbaar) wordt op de planverbeelding en in de planregels van het wijzigingsplan als voorwaardelijke verplichting vastgelegd. </text:p>
                  </table:table-cell>
                </table:table-row>
                <table:table-row table:style-name="row">
                  <table:table-cell table:style-name="entry" table:number-rows-spanned="1" table:number-columns-spanned="1">
                    <text:p text:style-name="table_al">
                      <text:span text:style-name="nadrukvet">Omschakeling naar </text:span>
                      <text:span text:style-name="nadrukvet">niet-grondgebonden</text:span>
                      <text:span text:style-name="nadrukvet"> agrarisch bedrijf, niet zijnde intensieve veehouderij of glastuinbouwbedrijf</text:span>
                    </text:p>
                    <text:p text:style-name="table_al">(via wijziging: art. 3.6.8, 4.6.7)</text:p>
                  </table:table-cell>
                  <table:table-cell table:style-name="entry" table:number-rows-spanned="1" table:number-columns-spanned="1">
                    <text:p text:style-name="table_al">
                      <text:span text:style-name="nadrukvet">Bestemmingsplan</text:span>
                    </text:p>
                    <text:p text:style-name="table_al">Landschappelijke inpassing: niets geregeld;</text:p>
                    <text:p text:style-name="table_al">Kwaliteitsverbetering: art. 3.6.8 sub d, 4.6.7 sub f.</text:p>
                    <text:p text:style-name="table_al">
                      <text:span text:style-name="nadrukvet">Regionaal afsprakenkader</text:span>
                    </text:p>
                    <text:p text:style-name="table_al">omschakeling van de ene naar de andere agrarische bedrijfsvoering welke het geldende bestemmingsplan niet rechtstreeks toestaat (omvang bouwvlak onveranderd): cat. 2;</text:p>
                    <text:p text:style-name="table_al">bij vergroting bouwvlak: cat. 3.</text:p>
                  </table:table-cell>
                  <table:table-cell table:style-name="entry" table:number-rows-spanned="1" table:number-columns-spanned="1">
                    <text:p text:style-name="table_al">Geen verplichte landschappelijke inpassing. </text:p>
                    <text:p text:style-name="table_al">Landschappelijke inpassing kan wel invulling van verplichting tot kwaliteitsverbetering zijn (standpunt gemeente: primair zorgen voor landschappelijke inpassing). </text:p>
                    <text:p text:style-name="table_al">
                      <text:span text:style-name="nadrukvet">Indien landschappelijke inpassing, dan analoog aan de gebruikelijke eisen zoals opgenomen bij de diverse ontwikkelingen/activiteiten (omschreven in eerste kolom).</text:span>
                    </text:p>
                    <text:p text:style-name="table_al">De eventuele landschappelijke inpassing wordt -afhankelijk van de aard van de landschappelijke inpassing- al dan niet op de planverbeelding en in de planregels van het wijzigingsplan a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Omschakeling naar </text:span>
                      <text:span text:style-name="nadrukvet">paardenhouderij</text:span>
                    </text:p>
                    <text:p text:style-name="table_al">(via wijziging: art. 3.6.9, 4.6.8)</text:p>
                  </table:table-cell>
                  <table:table-cell table:style-name="entry" table:number-rows-spanned="1" table:number-columns-spanned="1">
                    <text:p text:style-name="table_al">
                      <text:span text:style-name="nadrukvet">Bestemmingsplan</text:span>
                    </text:p>
                    <text:p text:style-name="table_al">Landschappelijke inpassing: niets geregeld;</text:p>
                    <text:p text:style-name="table_al">Kwaliteitsverbetering: art. 3.6.9 sub g, 4.6.8 sub g.</text:p>
                    <text:p text:style-name="table_al">
                      <text:span text:style-name="nadrukvet">Regionaal afsprakenkader</text:span>
                    </text:p>
                    <text:p text:style-name="table_al">omschakeling van de ene naar de andere agrarische bedrijfsvoering welke het geldende bestemmingsplan niet rechtstreeks toestaat (omvang bouwvlak onveranderd): cat. 2;</text:p>
                    <text:p text:style-name="table_al">bij vergroting bouwvlak: cat. 3.</text:p>
                    <text:p text:style-name="table_al">
                      <text:span text:style-name="nadrukvet">Voetnoot:</text:span> indien de paardenhouderij niet aangemerkt kan worden als een agrarische bedrijfsvoering, kan cat. 3 aan de orde zijn)</text:p>
                  </table:table-cell>
                  <table:table-cell table:style-name="entry" table:number-rows-spanned="1" table:number-columns-spanned="1">
                    <text:p text:style-name="table_al">Geen verplichte landschappelijke inpassing. </text:p>
                    <text:p text:style-name="table_al">Landschappelijke inpassing kan wel invulling van verplichting tot kwaliteitsverbetering zijn (standpunt gemeente: primair zorgen voor landschappelijke inpassing). </text:p>
                    <text:p text:style-name="table_al">
                      <text:span text:style-name="nadrukvet">Indien landschappelijke inpassing, dan analoog aan de gebruikelijke eisen zoals opgenomen bij de diverse ontwikkelingen/activiteiten.</text:span>
                    </text:p>
                    <text:p text:style-name="table_al">De eventuele landschappelijke inpassing wordt -afhankelijk van de aard van de landschappelijke inpassing- al dan niet op de planverbeelding en in de planregels van het wijzigingsplan a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Permanente teeltondersteunende voorzieningen</text:span>
                    </text:p>
                    <text:p text:style-name="table_al">Toevoegen of wijzigen aanduiding ‘specifieke vorm van agrarisch – permanente teeltondersteunende voorzieningen’ bij bestemming <text:span text:style-name="nadrukvet">‘Agrarisch’</text:span> (aansluitend aan bestaand bouwvlak en/of bestaande aanduiding)</text:p>
                    <text:p text:style-name="table_al">(via wijziging: art. 3.6.10)</text:p>
                    <text:p text:style-name="table_al">
                      <text:span text:style-name="nadrukvet"/>
                    </text:p>
                    <text:p text:style-name="table_al">
                      <text:span text:style-name="nadrukvet">Permanente teeltondersteunende voorzieningen</text:span>
                    </text:p>
                    <text:p text:style-name="table_al">Toevoegen of wijzigen aanduiding ‘specifieke vorm van agrarisch met waarden –permanente teeltondersteunende voorzieningen’ bij bestemming <text:span text:style-name="nadrukvet">‘Agrarisch met waarden’</text:span> (aansluitend aan bestaand bouwvlak en/of bestaande aanduiding)</text:p>
                    <text:p text:style-name="table_al">(via wijziging: art. 4.6.9)</text:p>
                  </table:table-cell>
                  <table:table-cell table:style-name="entry" table:number-rows-spanned="1" table:number-columns-spanned="1">
                    <text:p text:style-name="table_al">
                      <text:span text:style-name="nadrukvet">Bestemmingsplan</text:span>
                    </text:p>
                    <text:p text:style-name="table_al">Landschappelijke inpassing: art. 3.6.10 sub g;</text:p>
                    <text:p text:style-name="table_al">Kwaliteitsverbetering: art. 3.6.10 sub h.</text:p>
                    <text:p text:style-name="table_al">
                      <text:span text:style-name="nadrukvet">Regionaal afsprakenkader</text:span>
                    </text:p>
                    <text:p text:style-name="table_al">cat. 3.</text:p>
                    <text:p text:style-name="table_al">
                      <text:span text:style-name="nadrukvet"/>
                    </text:p>
                    <text:p text:style-name="table_al">
                      <text:span text:style-name="nadrukvet">Bestemmingsplan</text:span>
                    </text:p>
                    <text:p text:style-name="table_al">Landschappelijke inpassing: art. 4.6.9 sub h;</text:p>
                    <text:p text:style-name="table_al">Kwaliteitsverbetering: art. 4.6.9 sub i.</text:p>
                    <text:p text:style-name="table_al">
                      <text:span text:style-name="nadrukvet">Regionaal afsprakenkader</text:span>
                    </text:p>
                    <text:p text:style-name="table_al">cat. 3.</text:p>
                  </table:table-cell>
                  <table:table-cell table:style-name="entry" table:number-rows-spanned="1" table:number-columns-spanned="1">
                    <text:p text:style-name="table_al">
                      <text:span text:style-name="nadrukondlijn">Hoge voorzieningen</text:span>, bijvoorbeeld stellingen: <text:span text:style-name="nadrukvet">struweelhaag </text:span>(1 rij = minimaal 2 m breed en passende hoogte onderhoudsstrook van minimaal 1,5 à 2 m). </text:p>
                    <text:p text:style-name="table_al">De landschappelijke inpassing wordt op de planverbeelding en in de planregels van het wijzigingsplan als voorwaardelijke verplichting vastgelegd.</text:p>
                    <text:p text:style-name="table_al">
                      <text:span text:style-name="nadrukondlijn">Lage voorzieningen</text:span>, bijvoorbeeld containerveld: <text:span text:style-name="nadrukvet">struweelhaag</text:span> (1 rij = minimaal 2 m breed en passende hoogte onderhoudsstrook van minimaal 1,5 à 2 m). </text:p>
                    <text:p text:style-name="table_al"/>
                    <text:p text:style-name="table_al">De landschappelijke inpassing wordt op de planverbeelding en in de planregels van het wijzigingsplan als voorwaardelijke verplichting vastgelegd.</text:p>
                    <text:p text:style-name="table_al">
                      <text:span text:style-name="nadrukondlijn">Bassin voor telen op water</text:span>: </text:p>
                    <text:p text:style-name="table_al">
                      <text:span text:style-name="nadrukvet">Knip- en scheerheg</text:span> met minimale breedte van 1 m en passende hoogte onderhoudsstrook van minimaal 1,5 à 2 m. </text:p>
                    <text:p text:style-name="table_al">De landschappelijke inpassing wordt op de planverbeelding en in de planregels van het wijzigingsplan als voorwaardelijke verplichting vastgelegd.</text:p>
                    <text:p text:style-name="table_al">
                      <text:span text:style-name="nadrukvet">Voetnoten:</text:span>
                    </text:p>
                    <text:p text:style-name="table_al">1. als de bestaande situatie landschappelijke inpassing met een struweelhaag in bovenstaande zin feitelijk onmogelijk maakt dan wel onvoldoende ruimte biedt, dan kan een knip- en scheerheg met een minimale breedte van 1 m en passende hoogte onderhoudsstrook van minimaal 1,5 à 2 m overwogen worden;</text:p>
                    <text:p text:style-name="table_al">2. indien nodig voor de beluchting van het gewas (denk aan zacht fruit) zal overwogen worden om daarmee in het beplantingsplan rekening te houden.</text:p>
                  </table:table-cell>
                </table:table-row>
                <table:table-row table:style-name="row">
                  <table:table-cell table:style-name="entry" table:number-rows-spanned="1" table:number-columns-spanned="1">
                    <text:p text:style-name="table_al">
                      <text:span text:style-name="nadrukvet">Wijzigen ten behoeve van voeder- en </text:span>
                      <text:span text:style-name="nadrukvet">water-voorzieningen</text:span>
                      <text:span text:style-name="nadrukvet"> binnen bestemming ‘Agrarisch’</text:span> (aansluitend aan bestaand bouwvlak en/of bestaande aanduiding)</text:p>
                    <text:p text:style-name="table_al">(via wijziging: art. 3.6.11)</text:p>
                  </table:table-cell>
                  <table:table-cell table:style-name="entry" table:number-rows-spanned="1" table:number-columns-spanned="1">
                    <text:p text:style-name="table_al">
                      <text:span text:style-name="nadrukvet">Bestemmingsplan</text:span>
                    </text:p>
                    <text:p text:style-name="table_al">Landschappelijke inpassing: niets geregeld;</text:p>
                    <text:p text:style-name="table_al">Kwaliteitsverbetering: nvt.</text:p>
                    <text:p text:style-name="table_al">
                      <text:span text:style-name="nadrukvet">Regionaal afsprakenkader</text:span>
                    </text:p>
                    <text:p text:style-name="table_al">cat. 3.</text:p>
                  </table:table-cell>
                  <table:table-cell table:style-name="entry" table:number-rows-spanned="1" table:number-columns-spanned="1">
                    <text:p text:style-name="table_al">Geen verplichte landschappelijke inpassing op basis van bestemmingsplan (zie echter ook hieronder).</text:p>
                    <text:p text:style-name="table_al">Per abuis is kwaliteitsverbetering landschap niet geregeld in het bestemmingsplan. De provinciale Verordening ruimte eist kwaliteitsverbetering landschap (standpunt gemeente: primair zorgen voor landschappelijke inpassing; waterbassins, watersilo’s en voedervoorzieningen dienen in ieder geval landschappelijk te worden ingepast).</text:p>
                    <text:p text:style-name="table_al">In geval van landschappelijke inpassing: <text:span text:style-name="nadrukvet">struweelhaag</text:span> (2-5 m breed en passende hoogte onderhoudsstrook van minimaal 1,5 à 2 m).</text:p>
                    <text:p text:style-name="table_al">De eventuele landschappelijke inpassing wordt op de planverbeelding en in de planregels van het wijzigingsplan als voorwaardelijke verplichting vastgelegd. </text:p>
                  </table:table-cell>
                </table:table-row>
                <table:table-row table:style-name="row">
                  <table:table-cell table:style-name="entry" table:number-rows-spanned="1" table:number-columns-spanned="1">
                    <text:p text:style-name="table_al">
                      <text:span text:style-name="nadrukvet">Wijzigen ten behoeve van voeder- en </text:span>
                      <text:span text:style-name="nadrukvet">water-voorzieningen</text:span>
                      <text:span text:style-name="nadrukvet"> binnen bestemming ‘Agrarisch met waarden’</text:span> (aansluitend aan bestaand bouwvlak en/of bestaande aanduiding) </text:p>
                    <text:p text:style-name="table_al">(via wijziging: art. 4.6.10)</text:p>
                  </table:table-cell>
                  <table:table-cell table:style-name="entry" table:number-rows-spanned="1" table:number-columns-spanned="1">
                    <text:p text:style-name="table_al">
                      <text:span text:style-name="nadrukvet">Bestemmingsplan</text:span>
                    </text:p>
                    <text:p text:style-name="table_al">Landschappelijke inpasssing: niets geregeld (wel afwegingscriteria);</text:p>
                    <text:p text:style-name="table_al">Kwaliteitsverbetering: nvt.</text:p>
                    <text:p text:style-name="table_al">
                      <text:span text:style-name="nadrukvet">Regionaal afsprakenkader</text:span>
                    </text:p>
                    <text:p text:style-name="table_al">cat. 3.</text:p>
                  </table:table-cell>
                  <table:table-cell table:style-name="entry" table:number-rows-spanned="1" table:number-columns-spanned="1">
                    <text:p text:style-name="table_al">De beoordeling of de in het gebied aanwezige waarden onevenredig worden aangetast, <text:span text:style-name="nadrukvet">kan</text:span> er toe leiden dat landschappelijke inpassing verlangd wordt (zie echter ook hieronder).</text:p>
                    <text:p text:style-name="table_al">Per abuis is kwaliteitsverbetering landschap niet geregeld in het bestemmingsplan. De provinciale Verordening ruimte eist kwaliteitsverbetering landschap (standpunt gemeente: primair zorgen voor landschappelijke inpassing; waterbassins, watersilo’s en voedervoorzieningen dienen in ieder geval landschappelijk te worden ingepast).</text:p>
                    <text:p text:style-name="table_al">In geval van landschappelijke inpassing: <text:span text:style-name="nadrukvet">struweelhaag</text:span> (2-5 m breed en passende hoogte onderhoudsstrook van minimaal 1,5 à 2 m).</text:p>
                    <text:p text:style-name="table_al">De eventuele landschappelijke inpassing wordt op de planverbeelding en in de planregels van het wijzigingsplan als voorwaardelijke verplichting vastgelegd.</text:p>
                  </table:table-cell>
                </table:table-row>
                <table:table-row table:style-name="row">
                  <table:table-cell table:style-name="entry" table:number-rows-spanned="1" table:number-columns-spanned="1">
                    <text:p text:style-name="table_al">
                      <text:span text:style-name="nadrukvet">Wijzigen naar ‘Wonen’ en ‘Tuin’</text:span>
                    </text:p>
                    <text:p text:style-name="table_al">(via wijziging: art. 3.6.12, 4.6.11, 5.6.2, 11.6.2)</text:p>
                  </table:table-cell>
                  <table:table-cell table:style-name="entry" table:number-rows-spanned="1" table:number-columns-spanned="1">
                    <text:p text:style-name="table_al">
                      <text:span text:style-name="nadrukvet">Bestemmingsplan</text:span>
                    </text:p>
                    <text:p text:style-name="table_al">Landschappelijke inpassing: niets geregeld;</text:p>
                    <text:p text:style-name="table_al">Kwaliteitsverbetering: (indien te verwijderen bouwvlak/ bestemmingsvlak &lt; 1 ha): art. 3.6.12 sub f, 4.6.11 sub f, 5.6.2 sub f, 11.6.2 sub e.</text:p>
                    <text:p text:style-name="table_al">
                      <text:span text:style-name="nadrukvet">Regionaal afsprakenkader</text:span>
                    </text:p>
                    <text:p text:style-name="table_al">- indien te verwijderen bouwvlak/ bestemmingsvlak &gt; 1 ha: cat. 1; </text:p>
                    <text:p text:style-name="table_al">- indien te verwijderen bouwvlak/ bestemmingsvlak &lt; 1 ha: cat. 3. </text:p>
                  </table:table-cell>
                  <table:table-cell table:style-name="entry" table:number-rows-spanned="1" table:number-columns-spanned="1">
                    <text:p text:style-name="table_al">Geen verplichte landschappelijke inpassing. </text:p>
                    <text:p text:style-name="table_al">Landschappelijke inpassing kan wel invulling van verplichting tot kwaliteitsverbetering zijn (standpunt gemeente: primair zorgen voor sloop van overtollige bebouwing en het realiseren van landschappelijke inpassing). </text:p>
                    <text:p text:style-name="table_al">De eventuele landschappelijke inpassing wordt -afhankelijk van de aard van de landschappelijke inpassing- al dan niet op de planverbeelding en in de planregels van het wijzigingsplan als voorwaardelijke verplichting vastgelegd (bijvoorbeeld losse bomen niet). </text:p>
                  </table:table-cell>
                </table:table-row>
                <table:table-row table:style-name="row">
                  <table:table-cell table:style-name="entry" table:number-rows-spanned="1" table:number-columns-spanned="1">
                    <text:p text:style-name="table_al">
                      <text:span text:style-name="nadrukvet">Wijzigen </text:span>
                      <text:span text:style-name="nadrukvet">tbv</text:span>
                      <text:span text:style-name="nadrukvet"> niet-agrarische functies, niet zijnde wonen</text:span> (bestemmingsvlak na wijziging maximaal 5000 m²)</text:p>
                    <text:p text:style-name="table_al">(via wijziging: art. 3.6.14, 4.6.13)</text:p>
                  </table:table-cell>
                  <table:table-cell table:style-name="entry" table:number-rows-spanned="1" table:number-columns-spanned="1">
                    <text:p text:style-name="table_al">
                      <text:span text:style-name="nadrukvet">Bestemmingsplan</text:span>
                    </text:p>
                    <text:p text:style-name="table_al">Landschappelijke inpassing: niets geregeld;</text:p>
                    <text:p text:style-name="table_al">Kwaliteitsverbetering: art. 3.6.14 sub k, 4.6.13 sub l.</text:p>
                    <text:p text:style-name="table_al">
                      <text:span text:style-name="nadrukvet">Regionaal afsprakenkader</text:span>
                    </text:p>
                    <text:p text:style-name="table_al">Afhankelijk van de aard en omvang van de bestemmingswijziging cat. 1, 2 of 3.</text:p>
                  </table:table-cell>
                  <table:table-cell table:style-name="entry" table:number-rows-spanned="1" table:number-columns-spanned="1">
                    <text:p text:style-name="table_al">Geen verplichte landschappelijke inpassing. </text:p>
                    <text:p text:style-name="table_al">Landschappelijke inpassing kan wel invulling van verplichting tot kwaliteitsverbetering zijn (standpunt gemeente: primair zorgen voor sloop van overtollige bebouwing en het realiseren van landschappelijke inpassing). </text:p>
                    <text:p text:style-name="table_al">De eventuele landschappelijke inpassing wordt -afhankelijk van de aard van de landschappelijke inpassing- al dan niet op de planverbeelding en in de planregels van het wijzigingsplan als voorwaardelijke verplichting vastgelegd (bijvoorbeeld losse bomen niet). </text:p>
                  </table:table-cell>
                </table:table-row>
              </table:table>
              <text:p text:style-name="table_bottom"/>
            </text:section>
            <text:p text:style-name="tekst_bottom"/>
          </text:section>
        </text:section>
        <text:section text:name="bijlage_id1-3-2-3" text:style-name="bijlage">
          <text:p text:style-name="bijlage_top"/>
          <text:p text:style-name="hoofdstuk_kop"><text:span text:style-name="label"> Bijlage </text:span> 
            <text:span text:style-name="nadrukvet">Pakketten maatregelen landschappelijke inpassing gemeente Etten-Leur</text:span>
          </text:p>
          <text:p text:style-name="al">
          <text:span text:style-name="nadrukvet">
            <text:span text:style-name="nadrukondlijn">BEPLANTINGSPAKKETTEN LANDSCHAPPELIJKE INPASSINGEN </text:span>
          </text:span>
        </text:p>
          <text:p text:style-name="al">
          <text:span text:style-name="nadrukvet"> </text:span>
        </text:p>
          <text:p text:style-name="al">
          <text:span text:style-name="nadrukvet">LI 1 Houtsingel</text:span>
        </text:p>
          <text:p text:style-name="al">
          <text:span text:style-name="nadrukvet">LI 2 Struweelhaag</text:span>
          <text:span text:style-name="nadrukvet"/>
        </text:p>
          <text:p text:style-name="al">
          <text:span text:style-name="nadrukvet">LI 3 Knip- en scheerheg</text:span>
        </text:p>
          <text:p text:style-name="al">
          <text:span text:style-name="nadrukvet">LI 4 Landschapsboom als bovenstaanders in LI 1, LI 2, LI 3</text:span>
        </text:p>
          <text:p text:style-name="al">
          <text:span text:style-name="nadrukvet">
            <text:span text:style-name="nadrukcur"> </text:span>
          </text:span>
        </text:p>
          <text:section text:name="table_id1-3-2-3-9" text:style-name="table">
            <text:p text:style-name="table_top"/>
            <table:table table:style-name="tgroup">
              <table:table-column table:style-name="id1-3-2-3-9-1-1"/>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Beplantingspakket LI 1: Houtsingel</text:span>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utsingel </text:span>
                  </text:p>
                  <text:p text:style-name="table_al">Het is een vrijliggend lijnvormig aaneengesloten beplantingselement, met een opgaande gemengde beplanting van inheemse soorten met een bedekking van minimaal 90%, dat beheerd wordt naar een eindbeeld zodat de beplanting permanent gesloten en van voldoende hoogte is teneinde het object in het landschap te camoufleren.</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lgemene eisen ten aanzien van inrichting </text:span>
                  </text:p>
                  <text:p text:style-name="table_al"> </text:p>
                  <text:list text:style-name="id1-3-2-3-9-1-2-3-1-3">
                    <text:list-item text:style-override="id1-3-2-3-9-1-2-3-1-3-1">
                      <text:number>1.</text:number>
                      <text:p text:style-name="table_al">Ruimtebeslag rond in te passen object: 10 meter; minimaal 7,5 meter beplanting en 2,5 meter onderhoudsstrook voor object en beplanting; (7,5 meter = 5 rijen);</text:p>
                    </text:list-item>
                    <text:list-item text:style-override="id1-3-2-3-9-1-2-3-1-3-2">
                      <text:number>2.</text:number>
                      <text:p text:style-name="table_al">Alleen gebruik van inheemse soorten (zie bijlage 1A) toegestaan; menging met gecultiveerde en/of uitheemse soorten is niet toegestaan;</text:p>
                    </text:list-item>
                    <text:list-item text:style-override="id1-3-2-3-9-1-2-3-1-3-3">
                      <text:number>3.</text:number>
                      <text:p text:style-name="table_al">Plantverband bosplantsoen: 1,25 x 1,25 meter* in verspringend verband; </text:p>
                    </text:list-item>
                    <text:list-item text:style-override="id1-3-2-3-9-1-2-3-1-3-4">
                      <text:number>4.</text:number>
                      <text:p text:style-name="table_al">Aanplant met 2- en 3-jarig bosplantsoen van inheemse soorten; maat 60-100 cm**;</text:p>
                    </text:list-item>
                    <text:list-item text:style-override="id1-3-2-3-9-1-2-3-1-3-5">
                      <text:number>5.</text:number>
                      <text:p text:style-name="table_al">Bij beweiding van de onderhoudsstrook of andere aangrenzende gronden raster aanbrengen op minimaal 1 meter uit de voet van de buitenste rij beplanting;</text:p>
                    </text:list-item>
                    <text:list-item text:style-override="id1-3-2-3-9-1-2-3-1-3-6">
                      <text:number>6.</text:number>
                      <text:p text:style-name="table_al">Mengverhouding boomvormers/struikvormers: max. 30% / min. 70%; als landschapsbomen uit pakket LI 4 gebruikt worden als bovenstaanders mag de mengverhouding naar max. 15% / min. 85%, met dien verstande dat de onderlinge plantafstand van de bovenstaanders dan minimaal 8 meter en maximaal 15 meter is;</text:p>
                    </text:list-item>
                    <text:list-item text:style-override="id1-3-2-3-9-1-2-3-1-3-7">
                      <text:number>7.</text:number>
                      <text:p text:style-name="table_al">Minimaal 8 soorten uit assortimentslijst (bijlage 1A) verwerken;</text:p>
                    </text:list-item>
                    <text:list-item text:style-override="id1-3-2-3-9-1-2-3-1-3-8">
                      <text:number>8.</text:number>
                      <text:p text:style-name="table_al">Indien nodig voor aanplant de juiste grondbewerking uitvoeren zodat het aanslaan van de beplanting bespoedigd wordt.  </text:p>
                    </text:list-item>
                  </text:list>
                  <text:p text:style-name="table_al"> </text:p>
                  <text:p text:style-name="table_al">
                    <text:span text:style-name="nadrukvet">* </text:span>
                    <text:span text:style-name="nadrukvet">1<text:span text:style-name="sup">e</text:span> getal in plantverband: plantafstand rijen onderling;  2<text:span text:style-name="sup">e</text:span> getal in plantverband: plantafstand in de rij.</text:span>
                    <text:span text:style-name="nadrukvet"/>
                  </text:p>
                  <text:p text:style-name="table_al">
                    <text:span text:style-name="nadrukvet">** maat lengte wortels tot topje plantsoen.</text:span>
                  </text:p>
                </table:table-cell>
              </table:table-row>
            </table:table>
            <text:p text:style-name="table_bottom"/>
          </text:section>
          <text:p text:style-name="al">
          <text:span text:style-name="nadrukvet"> </text:span>
        </text:p>
          <text:p text:style-name="al">
          <text:span text:style-name="nadrukvet"> </text:span>
        </text:p>
          <text:section text:name="table_id1-3-2-3-12" text:style-name="table">
            <text:p text:style-name="table_top"/>
            <table:table table:style-name="tgroup">
              <table:table-column table:style-name="id1-3-2-3-12-1-1"/>
              <table:table-row table:style-name="row">
                <table:table-cell table:style-name="entry" table:number-rows-spanned="1" table:number-columns-spanned="1">
                  <text:p text:style-name="table_al">
                    <text:span text:style-name="nadrukvet"> </text:span>
                  </text:p>
                  <text:p text:style-name="table_al">
                    <text:span text:style-name="nadrukvet">Beheer</text:span>
                  </text:p>
                  <text:p text:style-name="table_al"> </text:p>
                  <text:list text:style-name="id1-3-2-3-12-1-2-1-1-4">
                    <text:list-item text:style-override="id1-3-2-3-12-1-2-1-1-4-1">
                      <text:number>1.</text:number>
                      <text:p text:style-name="table_al">Hoogte beplanting is afhankelijk van het in te passen object (passende hoogte);</text:p>
                    </text:list-item>
                    <text:list-item text:style-override="id1-3-2-3-12-1-2-1-1-4-2">
                      <text:number>2.</text:number>
                      <text:p text:style-name="table_al">Werk naar het eindbeeld middels dunningsbeheer waarbij rekening gehouden moet worden met concurrentieverhoudingen van de diverse soorten, groei-eigenschappen en natuurlijke variatie m.b.t. ecologische waarde. Voor dunningsbeheer is deskundigheid vereist. Verjongingssnoei (in een regelmatige cyclus de oudste/dikste takken er uit halen ten voordeel van jonge twijgen in de struik) in boom en struik is niet toegestaan; </text:p>
                    </text:list-item>
                    <text:list-item text:style-override="id1-3-2-3-12-1-2-1-1-4-3">
                      <text:number>3.</text:number>
                      <text:p text:style-name="table_al">Bij versnipperen van het takhout mogen de snippers niet in de beplanting worden verwerkt; <text:span text:style-name="nadrukvet"/></text:p>
                    </text:list-item>
                    <text:list-item text:style-override="id1-3-2-3-12-1-2-1-1-4-4">
                      <text:number>4.</text:number>
                      <text:p text:style-name="table_al">Het gebruik van chemische bestrijdingsmiddelen in de beplanting is niet toegestaan met uitzondering van pleksgewijze bestrijding van akkerdistel, ridderzuring, Jacobskruiskruid en Japanse duizendknoop;</text:p>
                    </text:list-item>
                    <text:list-item text:style-override="id1-3-2-3-12-1-2-1-1-4-5">
                      <text:number>5.</text:number>
                      <text:p text:style-name="table_al">Bij beweiding van de onderhoudsstrook of andere aangrenzende gronden is een raster aanwezig waardoor schade door vraat aan stammen en betreding van de beplanting wordt voorkomen. Het raster mag niet bevestigd zijn aan stammen van de beplanting zelf; </text:p>
                    </text:list-item>
                    <text:list-item text:style-override="id1-3-2-3-12-1-2-1-1-4-6">
                      <text:number>6.</text:number>
                      <text:p text:style-name="table_al">Grondbewerking van de eigen aangrenzende gronden wordt zodanig uitgevoerd dat schade aan beplanting wordt voorkomen;</text:p>
                    </text:list-item>
                    <text:list-item text:style-override="id1-3-2-3-12-1-2-1-1-4-7">
                      <text:number>7.</text:number>
                      <text:p text:style-name="table_al">Snoeiwerkzaamheden worden alleen verricht in de periode tussen 1 november en 15 maart;<text:span text:style-name="nadrukvet"/></text:p>
                    </text:list-item>
                    <text:list-item text:style-override="id1-3-2-3-12-1-2-1-1-4-8">
                      <text:number>8.</text:number>
                      <text:p text:style-name="table_al">Snoeiwerkzaamheden (dunningen) worden verricht als de beplanting in sluiting komt zodat de permanent te behouden bomen en struiken volledig tot wasdom kunnen komen. Dit dunnen gebeurt afhankelijk van de groeisnelheid van de houtsingel in fases, telkens na het in sluiting komen van de houtsingel;<text:span text:style-name="nadrukvet"/></text:p>
                    </text:list-item>
                    <text:list-item text:style-override="id1-3-2-3-12-1-2-1-1-4-9">
                      <text:number>9.</text:number>
                      <text:p text:style-name="table_al">Overkokende beplanting mag gesnoeid worden in de periode tussen 24 juni (St. Jan) en 1 oktober, tot erfgrens, een raster of onderhoudsstrook;<text:span text:style-name="nadrukvet"/></text:p>
                    </text:list-item>
                    <text:list-item text:style-override="id1-3-2-3-12-1-2-1-1-4-10">
                      <text:number>10.</text:number>
                      <text:p text:style-name="table_al">Voor alle beheerswerkzaamheden geldt dat het beheer zodanig uitgevoerd wordt dat het eindbeeld zo spoedig mogelijk wordt bereikt en vervolgens in stand gehouden wordt. Er mag niet meer beheer plaatsvinden dan voor een voortvarende ontwikkeling en goede instandhouding van de beplanting nodig is. Indien kennis over het beheer niet voorhanden is, dient men hiervoor deskundig advies in te winnen dan wel deskundig personeel in te schakelen.<text:span text:style-name="nadrukvet"/><text:span text:style-name="nadrukvet"> </text:span></text:p>
                    </text:list-item>
                  </text:list>
                  <text:p text:style-name="table_al">
                    <text:span text:style-name="nadrukvet"> </text:span>
                  </text:p>
                </table:table-cell>
              </table:table-row>
            </table:table>
            <text:p text:style-name="table_bottom"/>
          </text:section>
          <text:p text:style-name="al"> </text:p>
          <text:p text:style-name="al"> </text:p>
          <text:section text:name="table_id1-3-2-3-15" text:style-name="table">
            <text:p text:style-name="table_top"/>
            <table:table table:style-name="tgroup">
              <table:table-column table:style-name="id1-3-2-3-15-1-1"/>
              <table:table-row table:style-name="row">
                <table:table-cell table:style-name="entry" table:number-rows-spanned="1" table:number-columns-spanned="1">
                  <text:p text:style-name="table_al">
                    <text:span text:style-name="nadrukvet">Eindbeeld</text:span>
                  </text:p>
                  <text:p text:style-name="table_al">
                    <text:span text:style-name="nadrukvet"> </text:span>
                  </text:p>
                  <text:list text:style-name="id1-3-2-3-15-1-2-1-1-3">
                    <text:list-item text:style-override="id1-3-2-3-15-1-2-1-1-3-1">
                      <text:number>1.</text:number>
                      <text:p text:style-name="table_al">
                        <text:span text:style-name="nadrukvet">Permanent gesloten beplanting; bestaand uit een meerrijige vlakvormige goed ontwikkelde beplanting met verschillende verticale lagen (etages ofwel de struik- en  boomlaag). Bomen en struiken moeten naar wasdom kunnen uitgroeien.</text:span>
                      </text:p>
                    </text:list-item>
                    <text:list-item text:style-override="id1-3-2-3-15-1-2-1-1-3-2">
                      <text:number>2.</text:number>
                      <text:p text:style-name="table_al">
                        <text:span text:style-name="nadrukvet">Minimaal 7,5 meter brede beplantingsstrook; hoogte afhankelijk van het in te passen object, d.w.z. van voldoende hoogte om het object in het landschap te camoufleren.</text:span>
                        <text:span text:style-name="nadrukvet"/>
                      </text:p>
                    </text:list-item>
                    <text:list-item text:style-override="id1-3-2-3-15-1-2-1-1-3-3">
                      <text:number>3.</text:number>
                      <text:p text:style-name="table_al">
                        <text:span text:style-name="nadrukvet">Overkokende beplanting mag verwijderd worden tot erfgrens, raster of onderhoudsstrook.</text:span>
                      </text:p>
                    </text:list-item>
                  </text:list>
                  <text:p text:style-name="table_al">
                    <text:span text:style-name="nadrukvet"> </text:span>
                  </text:p>
                </table:table-cell>
              </table:table-row>
            </table:table>
            <text:p text:style-name="table_bottom"/>
          </text:section>
          <text:p text:style-name="al">
          <text:span text:style-name="nadrukvet"> </text:span>
        </text:p>
          <text:section text:name="table_id1-3-2-3-17" text:style-name="table">
            <text:p text:style-name="table_top"/>
            <table:table table:style-name="tgroup">
              <table:table-column table:style-name="id1-3-2-3-17-1-1"/>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Beplantingspakket LI 2: Struweelhaag </text:span>
                    </text:span>
                    <text:span text:style-name="nadrukvet"/>
                  </text:p>
                </table:table-cell>
              </table:table-row>
              <table:table-row table:style-name="row">
                <table:table-cell table:style-name="entry" table:number-rows-spanned="1" table:number-columns-spanned="1">
                  <text:p text:style-name="table_al">
                    <text:span text:style-name="nadrukvet">Struweelhaag </text:span>
                  </text:p>
                  <text:p text:style-name="table_al">Het is een vrijliggend lijnvormig beplantingselement, met een aaneengesloten gemengde beplanting van inheemse soorten met een bedekking van minimaal 90%, dat beheerd wordt naar een eindbeeld zodat de beplanting permanent gesloten en van voldoende hoogte is teneinde het object in het landschap te camoufleren.</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lgemene eisen ten aanzien van inrichting </text:span>
                  </text:p>
                  <text:p text:style-name="table_al"> </text:p>
                  <text:list text:style-name="id1-3-2-3-17-1-2-3-1-3">
                    <text:list-item text:style-override="id1-3-2-3-17-1-2-3-1-3-1">
                      <text:number>1.</text:number>
                      <text:p text:style-name="table_al">Ruimtebeslag rond in te passen object: 2 meter - 5 meter; verder minimaal 1,5 à 2 meter onderhoudsstrook voor object en beplanting; </text:p>
                    </text:list-item>
                    <text:list-item text:style-override="id1-3-2-3-17-1-2-3-1-3-2">
                      <text:number>2.</text:number>
                      <text:p text:style-name="table_al">Alleen gebruik van inheemse soorten (zie bijlage 1A ) toegestaan ; menging met gecultiveerde en/of uitheemse soorten is niet toegestaan;</text:p>
                    </text:list-item>
                    <text:list-item text:style-override="id1-3-2-3-17-1-2-3-1-3-3">
                      <text:number>3.</text:number>
                      <text:p text:style-name="table_al">Plantverband bosplantsoen bij 1 rij: 4 stuks/meter; bij 2 rijen: 0,50 x 0,50 meter* in verspringend verband;</text:p>
                    </text:list-item>
                    <text:list-item text:style-override="id1-3-2-3-17-1-2-3-1-3-4">
                      <text:number>4.</text:number>
                      <text:p text:style-name="table_al">Aanplant met 2- en 3-jarig bosplantsoen van inheemse soorten; maat 60-100 cm**;</text:p>
                    </text:list-item>
                    <text:list-item text:style-override="id1-3-2-3-17-1-2-3-1-3-5">
                      <text:number>5.</text:number>
                      <text:p text:style-name="table_al">Bij beweiding van de onderhoudsstrook of andere aangrenzende gronden, raster aanbrengen op minimaal 1 meter uit de voet van de buitenste rij beplanting;</text:p>
                    </text:list-item>
                    <text:list-item text:style-override="id1-3-2-3-17-1-2-3-1-3-6">
                      <text:number>6.</text:number>
                      <text:p text:style-name="table_al">Landschapsbomen uit pakket LI 4 mogen gebruikt worden als bovenstaanders, met dien verstande dat de onderlinge plantafstand van de bovenstaanders dan minimaal 8 meter en maximaal 15 meter is;</text:p>
                    </text:list-item>
                    <text:list-item text:style-override="id1-3-2-3-17-1-2-3-1-3-7">
                      <text:number>7.</text:number>
                      <text:p text:style-name="table_al">5 soorten uit assortimentslijst verwerken die geschikt zijn als toepassing voor struweelhaag (zie bijlage 1A code H). Kleinst toegestane percentage van 1 soort: 5%; hoogst toegestane percentage van 1 soort: 50%;</text:p>
                    </text:list-item>
                    <text:list-item text:style-override="id1-3-2-3-17-1-2-3-1-3-8">
                      <text:number>8.</text:number>
                      <text:p text:style-name="table_al">Indien nodig voor aanplant de juiste grondbewerking uitvoeren zodat het aanslaan van de beplanting bespoedigd wordt;</text:p>
                    </text:list-item>
                    <text:list-item text:style-override="id1-3-2-3-17-1-2-3-1-3-9">
                      <text:number>9.</text:number>
                      <text:p text:style-name="table_al">Indien het landschappelijk in te passen terrein een terrein is ten behoeve van het kweken van zacht fruit of indien op een naastgelegen terrein reeds zacht fruit wordt gekweekt, zal een aangepast assortiment worden toegepast in verband met het voorkomen van schade door de Suzukivlieg. Toe te passen soorten in een menging in bijlage 1A onder de kolom noot; code Za. </text:p>
                    </text:list-item>
                  </text:list>
                  <text:p text:style-name="table_al">
                    <text:span text:style-name="nadrukvet">* </text:span>
                    <text:span text:style-name="nadrukvet">1<text:span text:style-name="sup">e</text:span> getal in plantverband: plantafstand rijen onderling; 2<text:span text:style-name="sup">e</text:span> getal in plantverband: plantafstand in de rij.</text:span>
                  </text:p>
                  <text:p text:style-name="table_al">
                    <text:span text:style-name="nadrukvet">** maat lengte wortels tot topje plantsoen.</text:span>
                  </text:p>
                </table:table-cell>
              </table:table-row>
            </table:table>
            <text:p text:style-name="table_bottom"/>
          </text:section>
          <text:p text:style-name="al">
          <text:span text:style-name="nadrukvet"> </text:span>
        </text:p>
          <text:p text:style-name="al">
          <text:span text:style-name="nadrukvet"> </text:span>
        </text:p>
          <text:section text:name="table_id1-3-2-3-20" text:style-name="table">
            <text:p text:style-name="table_top"/>
            <table:table table:style-name="tgroup">
              <table:table-column table:style-name="id1-3-2-3-20-1-1"/>
              <table:table-row table:style-name="row">
                <table:table-cell table:style-name="entry" table:number-rows-spanned="1" table:number-columns-spanned="1">
                  <text:p text:style-name="table_al">
                    <text:span text:style-name="nadrukvet"> </text:span>
                  </text:p>
                  <text:p text:style-name="table_al">
                    <text:span text:style-name="nadrukvet">Beheer</text:span>
                  </text:p>
                  <text:list text:style-name="id1-3-2-3-20-1-2-1-1-3">
                    <text:list-item text:style-override="id1-3-2-3-20-1-2-1-1-3-1">
                      <text:number>1.</text:number>
                      <text:p text:style-name="table_al">Hoogte beplanting is afhankelijk van het in te passen object (passende hoogte);</text:p>
                    </text:list-item>
                    <text:list-item text:style-override="id1-3-2-3-20-1-2-1-1-3-2">
                      <text:number>2.</text:number>
                      <text:p text:style-name="table_al">De beplanting kan vrij uitgroeien en overhangende takken aan de zijkanten mogen maximaal 1 maal per 3 jaar worden teruggesnoeid in de periode tussen 24 juni (St. Jan) en 30 september. Ook kan men de takken doorvlechten;</text:p>
                    </text:list-item>
                    <text:list-item text:style-override="id1-3-2-3-20-1-2-1-1-3-3">
                      <text:number>3.</text:number>
                      <text:p text:style-name="table_al">Bij versnipperen van het takhout mogen de snippers niet in de beplanting worden verwerkt;</text:p>
                    </text:list-item>
                    <text:list-item text:style-override="id1-3-2-3-20-1-2-1-1-3-4">
                      <text:number>4.</text:number>
                      <text:p text:style-name="table_al">Het gebruik van chemische bestrijdingsmiddelen in de beplanting is niet toegestaan met uitzondering van pleksgewijze bestrijding van akkerdistel, ridderzuring, Jacobskruiskruid en Japanse duizendknoop;</text:p>
                    </text:list-item>
                    <text:list-item text:style-override="id1-3-2-3-20-1-2-1-1-3-5">
                      <text:number>5.</text:number>
                      <text:p text:style-name="table_al">Bij beweiding van de onderhoudsstrook of andere aangrenzende gronden is een raster aanwezig waardoor schade door vraat aan stammen en betreding van de beplanting wordt voorkomen. Het raster mag niet bevestigd zijn aan stammen van de beplanting zelf;</text:p>
                    </text:list-item>
                    <text:list-item text:style-override="id1-3-2-3-20-1-2-1-1-3-6">
                      <text:number>6.</text:number>
                      <text:p text:style-name="table_al">Grondbewerking van de eigen aangrenzende gronden wordt zodanig uitgevoerd dat schade aan de beplanting wordt voorkomen;</text:p>
                    </text:list-item>
                    <text:list-item text:style-override="id1-3-2-3-20-1-2-1-1-3-7">
                      <text:number>7.</text:number>
                      <text:p text:style-name="table_al">Snoeiwerkzaamheden worden alleen verricht in de periode tussen 1 november en 15 maart;</text:p>
                    </text:list-item>
                    <text:list-item text:style-override="id1-3-2-3-20-1-2-1-1-3-8">
                      <text:number>8.</text:number>
                      <text:p text:style-name="table_al">Overkokende beplanting mag gesnoeid worden in de periode tussen 24 juni (St. Jan) en 1 oktober tot erfgrens, een raster of onderhoudsstrook; </text:p>
                    </text:list-item>
                    <text:list-item text:style-override="id1-3-2-3-20-1-2-1-1-3-9">
                      <text:number>9.</text:number>
                      <text:p text:style-name="table_al">Voor alle beheerswerkzaamheden geldt dat het beheer zodanig uitgevoerd wordt dat het eindbeeld zo spoedig mogelijk wordt bereikt en vervolgens in stand gehouden wordt. Er mag niet meer beheer plaatsvinden dan voor een voortvarende ontwikkeling en goede instandhouding van de beplanting nodig is. Indien kennis over het beheer niet voorhanden is, dient men hiervoor deskundig advies in te winnen dan wel deskundig personeel in te schakelen.</text:p>
                    </text:list-item>
                  </text:list>
                  <text:p text:style-name="table_al"> </text:p>
                  <text:p text:style-name="table_al">
                    <text:span text:style-name="nadrukvet"> </text:span>
                  </text:p>
                </table:table-cell>
              </table:table-row>
            </table:table>
            <text:p text:style-name="table_bottom"/>
          </text:section>
          <text:p text:style-name="al"> </text:p>
          <text:section text:name="table_id1-3-2-3-22" text:style-name="table">
            <text:p text:style-name="table_top"/>
            <table:table table:style-name="tgroup">
              <table:table-column table:style-name="id1-3-2-3-22-1-1"/>
              <table:table-row table:style-name="row">
                <table:table-cell table:style-name="entry" table:number-rows-spanned="1" table:number-columns-spanned="1">
                  <text:p text:style-name="table_al">
                    <text:span text:style-name="nadrukvet">Eindbeeld</text:span>
                    <text:span text:style-name="nadrukvet"> </text:span>
                  </text:p>
                  <text:p text:style-name="table_al">
                    <text:span text:style-name="nadrukvet">1. </text:span>
                    <text:span text:style-name="nadrukvet">Permanent gesloten beplanting gevormd door een extensief beheerde struweelhaag bestaande uit daarvoor geschikte inheemse soorten; boomlaag in de vorm van bovenstaanders toegestaan.</text:span>
                  </text:p>
                  <text:p text:style-name="table_al">
                    <text:span text:style-name="nadrukvet">2. </text:span>
                    <text:span text:style-name="nadrukvet">Bomen en struiken moeten kunnen uitgroeien naar minimale breedte van 2 meter; hoogte afhankelijk van het in te passen object, d.w.z. van voldoende hoogte om het object in het landschap te camoufleren.</text:span>
                  </text:p>
                  <text:p text:style-name="table_al">
                    <text:span text:style-name="nadrukvet">3. </text:span>
                    <text:span text:style-name="nadrukvet">Overkokende beplanting mag verwijderd worden tot erfgrens, raster of onderhoudsstrook.</text:span>
                  </text:p>
                  <text:p text:style-name="table_al">
                    <text:span text:style-name="nadrukvet"> </text:span>
                  </text:p>
                </table:table-cell>
              </table:table-row>
            </table:table>
            <text:p text:style-name="table_bottom"/>
          </text:section>
          <text:p text:style-name="al">
          <text:span text:style-name="nadrukvet"/>
        </text:p>
          <text:p text:style-name="al">
          <text:span text:style-name="nadrukvet"> </text:span>
        </text:p>
          <text:p text:style-name="al">
          <text:span text:style-name="nadrukvet"> </text:span>
        </text:p>
          <text:section text:name="table_id1-3-2-3-26" text:style-name="table">
            <text:p text:style-name="table_top"/>
            <table:table table:style-name="tgroup">
              <table:table-column table:style-name="id1-3-2-3-26-1-1"/>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Beplantingspakket LI 3: Knip- en scheerheg</text:span>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Knip- en scheerheg </text:span>
                  </text:p>
                  <text:p text:style-name="table_al">Het is een vrijliggend lijnvormig beplantingselement, met een aaneengesloten begroeiing van inheemse soorten, dat regelmatig wordt geknipt of geschoren, met een bedekking van minimaal 90%, dat beheerd wordt naar een eindbeeld zodat de beplanting permanent gesloten en van voldoende hoogte is teneinde het object in het landschap te camoufleren.</text:p>
                  <text:p text:style-name="table_al">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lgemene eisen ten aanzien van inrichting </text:span>
                  </text:p>
                  <text:p text:style-name="table_al"> </text:p>
                  <text:list text:style-name="id1-3-2-3-26-1-2-3-1-3">
                    <text:list-item text:style-override="id1-3-2-3-26-1-2-3-1-3-1">
                      <text:number>1.</text:number>
                      <text:p text:style-name="table_al">Ruimtebeslag rond in te passen object: 1 meter - 3 meter;  verder minimaal 1,5 à 2 meter onderhoudsstrook voor object en beplanting; </text:p>
                    </text:list-item>
                    <text:list-item text:style-override="id1-3-2-3-26-1-2-3-1-3-2">
                      <text:number>2.</text:number>
                      <text:p text:style-name="table_al">Alleen gebruik van inheemse soorten (zie bijlage 1A) toegestaan; menging met gecultiveerde en/of uitheemse soorten is niet toegestaan;</text:p>
                    </text:list-item>
                    <text:list-item text:style-override="id1-3-2-3-26-1-2-3-1-3-3">
                      <text:number>3.</text:number>
                      <text:p text:style-name="table_al">Plantverband bosplantsoen bij 1 rij: 4 stuks/meter; bij 2 rijen: 0,30 x 0,50 meter* in verspringend verband;</text:p>
                    </text:list-item>
                    <text:list-item text:style-override="id1-3-2-3-26-1-2-3-1-3-4">
                      <text:number>4.</text:number>
                      <text:p text:style-name="table_al">Aanplant met 2- en 3-jarig bosplantsoen van inheemse soorten; maat 60-100 cm**;</text:p>
                    </text:list-item>
                    <text:list-item text:style-override="id1-3-2-3-26-1-2-3-1-3-5">
                      <text:number>5.</text:number>
                      <text:p text:style-name="table_al">Bij beweiding van de onderhoudsstrook of andere aangrenzende gronden raster aanbrengen op minimaal 1 meter uit de voet van de buitenste rij beplanting;</text:p>
                    </text:list-item>
                    <text:list-item text:style-override="id1-3-2-3-26-1-2-3-1-3-6">
                      <text:number>6.</text:number>
                      <text:p text:style-name="table_al">Landschapsbomen uit pakket LI 4 mogen gebruikt worden als bovenstaanders, met dien verstande dat de onderlinge plantafstand van de bovenstaanders dan minimaal 8 meter en maximaal 15 meter is;</text:p>
                    </text:list-item>
                    <text:list-item text:style-override="id1-3-2-3-26-1-2-3-1-3-7">
                      <text:number>7.</text:number>
                      <text:p text:style-name="table_al">Minimaal 1 soort, maximaal 5 soorten uit assortimentslijst die geschikt zijn als toepassing voor knip- en scheerheg (zie bijlage 1A code H);</text:p>
                    </text:list-item>
                    <text:list-item text:style-override="id1-3-2-3-26-1-2-3-1-3-8">
                      <text:number>8.</text:number>
                      <text:p text:style-name="table_al">Indien nodig voor aanplant de juiste grondbewerking uitvoeren zodat het aanslaan van de beplanting bespoedigd wordt;</text:p>
                    </text:list-item>
                    <text:list-item text:style-override="id1-3-2-3-26-1-2-3-1-3-9">
                      <text:number>9.</text:number>
                      <text:p text:style-name="table_al">Indien het landschappelijk in te passen terrein een terrein is ten behoeve van het                            kweken van zacht fruit of indien op een naastgelegen terrein reeds zacht fruit wordt gekweekt, zal een aangepast assortiment worden toegepast in verband met  het voorkomen van schade door de Suzukivlieg. Toe te passen soorten in een menging in bijlage 1A onder de kolom noot; code Za.</text:p>
                    </text:list-item>
                  </text:list>
                  <text:p text:style-name="table_al"/>
                  <text:p text:style-name="table_al">
                    <text:span text:style-name="nadrukvet">* </text:span>
                    <text:span text:style-name="nadrukvet">1<text:span text:style-name="sup">e</text:span> getal in plantverband: plantafstand rijen onderling; 2<text:span text:style-name="sup">e</text:span> getal in plantverband: plantafstand in de rij.</text:span>
                  </text:p>
                  <text:p text:style-name="table_al">
                    <text:span text:style-name="nadrukvet">** maat lengte wortels tot topje plantsoen.</text:span>
                  </text:p>
                </table:table-cell>
              </table:table-row>
            </table:table>
            <text:p text:style-name="table_bottom"/>
          </text:section>
          <text:p text:style-name="al">
          <text:span text:style-name="nadrukvet"> </text:span>
          <text:span text:style-name="nadrukvet"> </text:span>
        </text:p>
          <text:p text:style-name="al">
          <text:span text:style-name="nadrukvet"> </text:span>
        </text:p>
          <text:section text:name="table_id1-3-2-3-29" text:style-name="table">
            <text:p text:style-name="table_top"/>
            <table:table table:style-name="tgroup">
              <table:table-column table:style-name="id1-3-2-3-29-1-1"/>
              <table:table-row table:style-name="row">
                <table:table-cell table:style-name="entry" table:number-rows-spanned="1" table:number-columns-spanned="1">
                  <text:p text:style-name="table_al">
                    <text:span text:style-name="nadrukvet"> </text:span>
                  </text:p>
                  <text:p text:style-name="table_al">
                    <text:span text:style-name="nadrukvet">Beheer</text:span>
                  </text:p>
                  <text:p text:style-name="table_al">
                    <text:span text:style-name="nadrukvet"> </text:span>
                  </text:p>
                  <text:list text:style-name="id1-3-2-3-29-1-2-1-1-4">
                    <text:list-item text:style-override="id1-3-2-3-29-1-2-1-1-4-1">
                      <text:number>1.</text:number>
                      <text:p text:style-name="table_al">Hoogte beplanting is afhankelijk van het in te passen object (passende hoogte);</text:p>
                    </text:list-item>
                    <text:list-item text:style-override="id1-3-2-3-29-1-2-1-1-4-2">
                      <text:number>2.</text:number>
                      <text:p text:style-name="table_al">De beplanting wordt minimaal eenmaal per 2 jaar en maximaal eenmaal per jaar geknipt of geschoren;</text:p>
                    </text:list-item>
                    <text:list-item text:style-override="id1-3-2-3-29-1-2-1-1-4-3">
                      <text:number>3.</text:number>
                      <text:p text:style-name="table_al">Het gebruik van chemische bestrijdingsmiddelen in de beplanting is niet toegestaan met uitzondering van pleksgewijze bestrijding van akkerdistel, ridderzuring, Jacobskruiskruid en Japanse duizendknoop;</text:p>
                    </text:list-item>
                    <text:list-item text:style-override="id1-3-2-3-29-1-2-1-1-4-4">
                      <text:number>4.</text:number>
                      <text:p text:style-name="table_al">Bij beweiding van de onderhoudsstrook of andere aangrenzende gronden is een raster aanwezig waardoor schade door vraat aan stammen en betreding van de beplanting wordt voorkomen. Het raster mag niet bevestigd zijn aan stammen van de beplanting zelf;</text:p>
                    </text:list-item>
                    <text:list-item text:style-override="id1-3-2-3-29-1-2-1-1-4-5">
                      <text:number>5.</text:number>
                      <text:p text:style-name="table_al">Grondbewerking van de eigen aangrenzende gronden wordt zodanig uitgevoerd dat schade aan de beplanting wordt voorkomen;</text:p>
                    </text:list-item>
                    <text:list-item text:style-override="id1-3-2-3-29-1-2-1-1-4-6">
                      <text:number>6.</text:number>
                      <text:p text:style-name="table_al">Knip- en scheerwerkzaamheden worden alleen verricht in de periode tussen 1 juni en 1 oktober;<text:span text:style-name="nadrukvet"/></text:p>
                    </text:list-item>
                    <text:list-item text:style-override="id1-3-2-3-29-1-2-1-1-4-7">
                      <text:number>7.</text:number>
                      <text:p text:style-name="table_al">Voor alle beheerswerkzaamheden geldt dat het beheer zodanig uitgevoerd wordt dat het eindbeeld zo spoedig mogelijk wordt bereikt en vervolgens in stand gehouden wordt. Er mag niet meer beheer plaatsvinden dan voor een voortvarende ontwikkeling en goede instandhouding van de beplanting nodig is. Indien kennis over het beheer niet voorhanden is, dient men hiervoor deskundig advies in te winnen dan wel deskundig personeel in te schakelen.<text:span text:style-name="nadrukvet"/></text:p>
                    </text:list-item>
                  </text:list>
                  <text:p text:style-name="table_al">
                    <text:span text:style-name="nadrukvet"> </text:span>
                  </text:p>
                  <text:p text:style-name="table_al">
                    <text:span text:style-name="nadrukvet"> </text:span>
                  </text:p>
                </table:table-cell>
              </table:table-row>
            </table:table>
            <text:p text:style-name="table_bottom"/>
          </text:section>
          <text:p text:style-name="al"> </text:p>
          <text:p text:style-name="al">  </text:p>
          <text:section text:name="table_id1-3-2-3-32" text:style-name="table">
            <text:p text:style-name="table_top"/>
            <table:table table:style-name="tgroup">
              <table:table-column table:style-name="id1-3-2-3-32-1-1"/>
              <table:table-row table:style-name="row">
                <table:table-cell table:style-name="entry" table:number-rows-spanned="1" table:number-columns-spanned="1">
                  <text:p text:style-name="table_al">
                    <text:span text:style-name="nadrukvet">Eindbeeld</text:span>
                  </text:p>
                  <text:list text:style-name="id1-3-2-3-32-1-2-1-1-2">
                    <text:list-item text:style-override="id1-3-2-3-32-1-2-1-1-2-1">
                      <text:number>1.</text:number>
                      <text:p text:style-name="table_al">
                        <text:span text:style-name="nadrukvet">Permanent gesloten beplanting gevormd door een geknipte of geschoren heg bestaande uit daarvoor geschikte inheemse soorten; boomlaag in de vorm van bovenstaanders toegestaan.</text:span>
                      </text:p>
                    </text:list-item>
                    <text:list-item text:style-override="id1-3-2-3-32-1-2-1-1-2-2">
                      <text:number>2.</text:number>
                      <text:p text:style-name="table_al">
                        <text:span text:style-name="nadrukvet">Heg moet kunnen uitgroeien naar minimale breedte van 1 meter; hoogte afhankelijk van het in te passen object, d.w.z. van voldoende hoogte om het object in het landschap te camoufleren.</text:span>
                      </text:p>
                    </text:list-item>
                  </text:list>
                  <text:p text:style-name="table_al">
                    <text:span text:style-name="nadrukvet"> </text:span>
                  </text:p>
                  <text:p text:style-name="table_al">
                    <text:span text:style-name="nadrukvet"> </text:span>
                  </text:p>
                </table:table-cell>
              </table:table-row>
            </table:table>
            <text:p text:style-name="table_bottom"/>
          </text:section>
          <text:p text:style-name="al">
          <text:span text:style-name="nadrukvet"> </text:span>
        </text:p>
          <text:section text:name="table_id1-3-2-3-34" text:style-name="table">
            <text:p text:style-name="table_top"/>
            <table:table table:style-name="tgroup">
              <table:table-column table:style-name="id1-3-2-3-34-1-1"/>
              <table:table-column table:style-name="id1-3-2-3-34-1-2"/>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Beplantingspakket LI 4:</text:span>
                    </text:span>
                  </text:p>
                  <text:p text:style-name="table_al">
                    <text:span text:style-name="nadrukvet">
                      <text:span text:style-name="nadrukcur">Landschapsbomen als bovenstaander in pakket LI 1, LI 2 en LI 3</text:span>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Landschapsboom als bovenstaander</text:span>
                  </text:p>
                  <text:p text:style-name="table_al">De boom staat in een ander beplantingspakket; bij toepassing van bomen als bovenstaander wordt de boomlaag vooraf in het eindbeeld bepaald aan de hand van het ontwerp inrichtings- en beplantingspl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cur"/>
                  </text:p>
                  <text:p text:style-name="table_al">
                    <text:span text:style-name="nadrukcur"> </text:span>
                  </text:p>
                  <text:p text:style-name="table_al">
                    <text:span text:style-name="nadrukcur">
                      <text:span text:style-name="nadrukvet"/>
                    </text:span>
                  </text:p>
                </table:table-cell>
                <table:table-cell table:style-name="entry" table:number-rows-spanned="1" table:number-columns-spanned="1">
                  <text:p text:style-name="table_al"> </text:p>
                  <text:p text:style-name="table_al"> </text:p>
                  <text:p text:style-name="table_al">
                    <text:span text:style-name="nadrukcur"> </text:span>
                  </text:p>
                  <text:p text:style-name="table_al">
                    <text:span text:style-name="nadrukcur">
                      <text:span text:style-name="nadrukvet"/>
                    </text:span>
                  </text:p>
                </table:table-cell>
              </table:table-row>
              <table:table-row table:style-name="row">
                <table:table-cell table:style-name="entry" table:number-rows-spanned="1" table:number-columns-spanned="1">
                  <text:p text:style-name="table_al">
                    <text:span text:style-name="nadrukvet">Algemene eisen ten aanzien van inrichting</text:span>
                  </text:p>
                  <text:list text:style-name="id1-3-2-3-34-1-3-4-1-2">
                    <text:list-item text:style-override="id1-3-2-3-34-1-3-4-1-2-1">
                      <text:number>1.</text:number>
                      <text:p text:style-name="table_al">Alleen gebruik inheemse bomen (zie bijlage 1A);</text:p>
                    </text:list-item>
                    <text:list-item text:style-override="id1-3-2-3-34-1-3-4-1-2-2">
                      <text:number>2.</text:number>
                      <text:p text:style-name="table_al">Onderlinge plantafstand in de rij/beplantingspakket minimaal 8 en maximaal 15 meter;</text:p>
                    </text:list-item>
                    <text:list-item text:style-override="id1-3-2-3-34-1-3-4-1-2-3">
                      <text:number>3.</text:number>
                      <text:p text:style-name="table_al">Aanplant landschapsbomen met minimale maat 10-12 (omtrek in centimeters van de stam op 1.30 meter hoogte);</text:p>
                    </text:list-item>
                    <text:list-item text:style-override="id1-3-2-3-34-1-3-4-1-2-4">
                      <text:number>4.</text:number>
                      <text:p text:style-name="table_al">Voor overige inrichtingseisen zie beplantingspakketten waar bovenstaander in geplaatst wordt.</text:p>
                    </text:list-item>
                  </text:list>
                </table:table-cell>
              </table:table-row>
            </table:table>
            <text:p text:style-name="table_bottom"/>
          </text:section>
          <text:p text:style-name="al"> </text:p>
          <text:section text:name="table_id1-3-2-3-36" text:style-name="table">
            <text:p text:style-name="table_top"/>
            <table:table table:style-name="tgroup">
              <table:table-column table:style-name="id1-3-2-3-36-1-1"/>
              <table:table-row table:style-name="row">
                <table:table-cell table:style-name="entry" table:number-rows-spanned="1" table:number-columns-spanned="1">
                  <text:p text:style-name="table_al">
                    <text:span text:style-name="nadrukvet">Beheer</text:span>
                  </text:p>
                  <text:list text:style-name="id1-3-2-3-36-1-2-1-1-2">
                    <text:list-item text:style-override="id1-3-2-3-36-1-2-1-1-2-1">
                      <text:number>1.</text:number>
                      <text:p text:style-name="table_al">De bomen kunnen periodiek worden gesnoeid, waarbij de kroon (afstand onderste dikke tak tot de top) na het snoeien gelijk is of meer dan 50% van de lengte van het takvrije stamstuk bedraagt;</text:p>
                    </text:list-item>
                    <text:list-item text:style-override="id1-3-2-3-36-1-2-1-1-2-2">
                      <text:number>2.</text:number>
                      <text:p text:style-name="table_al">Snoeiwerkzaamheden worden alleen verricht in de periode tussen 1 augustus en 15 maart;<text:span text:style-name="nadrukvet"/></text:p>
                    </text:list-item>
                    <text:list-item text:style-override="id1-3-2-3-36-1-2-1-1-2-3">
                      <text:number>3.</text:number>
                      <text:p text:style-name="table_al">Indien kennis over het beheer van landschapsbomen niet voorhanden is, dient men hiervoor deskundig advies in te winnen dan wel deskundig personeel in te schakelen;<text:span text:style-name="nadrukvet"/></text:p>
                    </text:list-item>
                    <text:list-item text:style-override="id1-3-2-3-36-1-2-1-1-2-4">
                      <text:number>4.</text:number>
                      <text:p text:style-name="table_al">Voor overige beheerseisen zie beplantingspakketten waar bovenstaander in staat.<text:span text:style-name="nadrukvet"/></text:p>
                    </text:list-item>
                  </text:list>
                </table:table-cell>
              </table:table-row>
            </table:table>
            <text:p text:style-name="table_bottom"/>
          </text:section>
          <text:p text:style-name="al"> </text:p>
          <text:section text:name="table_id1-3-2-3-38" text:style-name="table">
            <text:p text:style-name="table_top"/>
            <table:table table:style-name="tgroup">
              <table:table-column table:style-name="id1-3-2-3-38-1-1"/>
              <table:table-row table:style-name="row">
                <table:table-cell table:style-name="entry" table:number-rows-spanned="1" table:number-columns-spanned="1">
                  <text:p text:style-name="table_al">
                    <text:span text:style-name="nadrukvet">Eindbeeld</text:span>
                  </text:p>
                  <text:p text:style-name="table_al">
                    <text:span text:style-name="nadrukvet">1. </text:span>
                    <text:span text:style-name="nadrukvet">Landschapsbomen in beplantingsvakken begeleiden naar wasdom. </text:span>
                  </text:p>
                </table:table-cell>
              </table:table-row>
            </table:table>
            <text:p text:style-name="table_bottom"/>
          </text:section>
          <text:p text:style-name="al">
          <text:span text:style-name="nadrukvet"> </text:span>
        </text:p>
          <text:p text:style-name="al">
          <text:span text:style-name="nadrukvet">Bijlage 1A</text:span>
        </text:p>
          <text:p text:style-name="al">
          <text:span text:style-name="nadrukvet"> </text:span>
        </text:p>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column table:style-name="id1-3-2-3-42-1-5"/>
              <table:table-column table:style-name="id1-3-2-3-42-1-6"/>
              <table:table-row table:style-name="row">
                <table:table-cell table:style-name="entry" table:number-rows-spanned="1" table:number-columns-spanned="1">
                  <text:p text:style-name="table_al">
                    <text:span text:style-name="nadrukvet">
                      <text:span text:style-name="nadrukcur">Sortime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span text:style-name="nadrukvet">
                      <text:span text:style-name="nadrukcur">Beplantingsgroe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Wetenschappelijke naam</text:span>
                  </text:p>
                </table:table-cell>
                <table:table-cell table:style-name="entry" table:number-rows-spanned="1" table:number-columns-spanned="1">
                  <text:p text:style-name="table_al">
                    <text:span text:style-name="nadrukvet">Bosplantsoen;</text:span>
                  </text:p>
                  <text:p text:style-name="table_al">
                    <text:span text:style-name="nadrukvet">2 – 3 jaar(60-100)</text:span>
                  </text:p>
                  <text:p text:style-name="table_al">
                    <text:span text:style-name="nadrukvet">B= boomvormer</text:span>
                  </text:p>
                  <text:p text:style-name="table_al">
                    <text:span text:style-name="nadrukvet">Str= struikvormer</text:span>
                  </text:p>
                </table:table-cell>
                <table:table-cell table:style-name="entry" table:number-rows-spanned="1" table:number-columns-spanned="1">
                  <text:p text:style-name="table_al">
                    <text:span text:style-name="nadrukvet">Landschapsboom</text:span>
                  </text:p>
                  <text:p text:style-name="table_al">
                    <text:span text:style-name="nadrukvet"> (10-12)</text:span>
                  </text:p>
                </table:table-cell>
                <table:table-cell table:style-name="entry" table:number-rows-spanned="1" table:number-columns-spanned="1">
                  <text:p text:style-name="table_al">
                    <text:span text:style-name="nadrukvet">Geschikt voor struweelhaag en </text:span>
                  </text:p>
                  <text:p text:style-name="table_al">
                    <text:span text:style-name="nadrukvet">knip- en scheerheg (H) </text:span>
                  </text:p>
                </table:table-cell>
                <table:table-cell table:style-name="entry" table:number-rows-spanned="1" table:number-columns-spanned="1">
                  <text:p text:style-name="table_al"> <text:span text:style-name="nadrukvet"><text:span text:style-name="nadrukcur">Noot</text:span></text:span></text:p>
                </table:table-cell>
              </table:table-row>
              <table:table-row table:style-name="row">
                <table:table-cell table:style-name="entry" table:number-rows-spanned="1" table:number-columns-spanned="1">
                  <text:p text:style-name="table_al">Abeel, grauwe</text:p>
                </table:table-cell>
                <table:table-cell table:style-name="entry" table:number-rows-spanned="1" table:number-columns-spanned="1">
                  <text:p text:style-name="table_al">
                    <text:span text:style-name="nadrukcur">Populus canesc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el, wilde</text:p>
                </table:table-cell>
                <table:table-cell table:style-name="entry" table:number-rows-spanned="1" table:number-columns-spanned="1">
                  <text:p text:style-name="table_al">
                    <text:span text:style-name="nadrukcur">Malus sylvestris</text:span>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k, ruwe</text:p>
                </table:table-cell>
                <table:table-cell table:style-name="entry" table:number-rows-spanned="1" table:number-columns-spanned="1">
                  <text:p text:style-name="table_al">
                    <text:span text:style-name="nadrukcur">Betula pendula</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k, zachte</text:p>
                </table:table-cell>
                <table:table-cell table:style-name="entry" table:number-rows-spanned="1" table:number-columns-spanned="1">
                  <text:p text:style-name="table_al">
                    <text:span text:style-name="nadrukcur">Betula pubescens</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uk</text:p>
                </table:table-cell>
                <table:table-cell table:style-name="entry" table:number-rows-spanned="1" table:number-columns-spanned="1">
                  <text:p text:style-name="table_al">
                    <text:span text:style-name="nadrukcur">Fagus sylvatica</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roos</text:p>
                </table:table-cell>
                <table:table-cell table:style-name="entry" table:number-rows-spanned="1" table:number-columns-spanned="1">
                  <text:p text:style-name="table_al">
                    <text:span text:style-name="nadrukcur">Rosa arvensis</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gelantier</text:p>
                </table:table-cell>
                <table:table-cell table:style-name="entry" table:number-rows-spanned="1" table:number-columns-spanned="1">
                  <text:p text:style-name="table_al">
                    <text:span text:style-name="nadrukcur">Rosa rubiginos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k, zomer</text:p>
                </table:table-cell>
                <table:table-cell table:style-name="entry" table:number-rows-spanned="1" table:number-columns-spanned="1">
                  <text:p text:style-name="table_al">
                    <text:span text:style-name="nadrukcur">Quercus robur</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k, winter</text:p>
                </table:table-cell>
                <table:table-cell table:style-name="entry" table:number-rows-spanned="1" table:number-columns-spanned="1">
                  <text:p text:style-name="table_al">
                    <text:span text:style-name="nadrukcur">Quercus petrea</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s, zwarte</text:p>
                </table:table-cell>
                <table:table-cell table:style-name="entry" table:number-rows-spanned="1" table:number-columns-spanned="1">
                  <text:p text:style-name="table_al">
                    <text:span text:style-name="nadrukcur">Alnus glutinosa</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sdoorn, gewone</text:p>
                </table:table-cell>
                <table:table-cell table:style-name="entry" table:number-rows-spanned="1" table:number-columns-spanned="1">
                  <text:p text:style-name="table_al">
                    <text:span text:style-name="nadrukcur">Acer pseudoplatanus</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sdoorn, noorse</text:p>
                </table:table-cell>
                <table:table-cell table:style-name="entry" table:number-rows-spanned="1" table:number-columns-spanned="1">
                  <text:p text:style-name="table_al">
                    <text:span text:style-name="nadrukcur">Acer platanoides</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s, gewone</text:p>
                </table:table-cell>
                <table:table-cell table:style-name="entry" table:number-rows-spanned="1" table:number-columns-spanned="1">
                  <text:p text:style-name="table_al">
                    <text:span text:style-name="nadrukcur">Fraxinus excelsior</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derse roos</text:p>
                </table:table-cell>
                <table:table-cell table:style-name="entry" table:number-rows-spanned="1" table:number-columns-spanned="1">
                  <text:p text:style-name="table_al">
                    <text:span text:style-name="nadrukcur">Viburnum opulus</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
                    <text:span text:style-name="nadrukcur">Carpinus betulus</text:span>
                  </text:p>
                </table:table-cell>
                <table:table-cell table:style-name="entry" table:number-rows-spanned="1" table:number-columns-spanned="1">
                  <text:p text:style-name="table_al">B / Str</text:p>
                </table:table-cell>
                <table:table-cell table:style-name="entry" table:number-rows-spanned="1" table:number-columns-spanned="1">
                  <text:p text:style-name="table_al">X</text:p>
                </table:table-cell>
                <table:table-cell table:style-name="entry" table:number-rows-spanned="1" table:number-columns-spanned="1">
                  <text:p text:style-name="table_al">H</text:p>
                </table:table-cell>
                <table:table-cell table:style-name="entry" table:number-rows-spanned="1" table:number-columns-spanned="1">
                  <text:p text:style-name="table_al">Za</text:p>
                </table:table-cell>
              </table:table-row>
              <table:table-row table:style-name="row">
                <table:table-cell table:style-name="entry" table:number-rows-spanned="1" table:number-columns-spanned="1">
                  <text:p text:style-name="table_al">Hazelaar</text:p>
                </table:table-cell>
                <table:table-cell table:style-name="entry" table:number-rows-spanned="1" table:number-columns-spanned="1">
                  <text:p text:style-name="table_al">
                    <text:span text:style-name="nadrukcur">Corylus avellan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ndsroos</text:p>
                </table:table-cell>
                <table:table-cell table:style-name="entry" table:number-rows-spanned="1" table:number-columns-spanned="1">
                  <text:p text:style-name="table_al">
                    <text:span text:style-name="nadrukcur">Rosa canin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
                    <text:span text:style-name="nadrukcur">Ilex aquifolium</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ep, div. klonen</text:p>
                </table:table-cell>
                <table:table-cell table:style-name="entry" table:number-rows-spanned="1" table:number-columns-spanned="1">
                  <text:p text:style-name="table_al">
                    <text:span text:style-name="nadrukcur">Ulmus ‘ ‘ </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ep, steel-</text:p>
                </table:table-cell>
                <table:table-cell table:style-name="entry" table:number-rows-spanned="1" table:number-columns-spanned="1">
                  <text:p text:style-name="table_al">
                    <text:span text:style-name="nadrukcur">Ulmus laevis</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rdinaalsmuts</text:p>
                </table:table-cell>
                <table:table-cell table:style-name="entry" table:number-rows-spanned="1" table:number-columns-spanned="1">
                  <text:p text:style-name="table_al">
                    <text:span text:style-name="nadrukcur">Eonymus europaeus</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stanje, tamme</text:p>
                </table:table-cell>
                <table:table-cell table:style-name="entry" table:number-rows-spanned="1" table:number-columns-spanned="1">
                  <text:p text:style-name="table_al">
                    <text:span text:style-name="nadrukcur">Castanea sativa</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s, zoete</text:p>
                </table:table-cell>
                <table:table-cell table:style-name="entry" table:number-rows-spanned="1" table:number-columns-spanned="1">
                  <text:p text:style-name="table_al">
                    <text:span text:style-name="nadrukcur">Prunus avium</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noelje, rode</text:p>
                </table:table-cell>
                <table:table-cell table:style-name="entry" table:number-rows-spanned="1" table:number-columns-spanned="1">
                  <text:p text:style-name="table_al">
                    <text:span text:style-name="nadrukcur">Cornus sanguine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noelje, gele</text:p>
                </table:table-cell>
                <table:table-cell table:style-name="entry" table:number-rows-spanned="1" table:number-columns-spanned="1">
                  <text:p text:style-name="table_al">
                    <text:span text:style-name="nadrukcur">Cornus mas</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Krenteboompje</text:p>
                </table:table-cell>
                <table:table-cell table:style-name="entry" table:number-rows-spanned="1" table:number-columns-spanned="1">
                  <text:p text:style-name="table_al">
                    <text:span text:style-name="nadrukcur">Amelanchier lamarckii</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Liguster, wilde</text:p>
                </table:table-cell>
                <table:table-cell table:style-name="entry" table:number-rows-spanned="1" table:number-columns-spanned="1">
                  <text:p text:style-name="table_al">
                    <text:span text:style-name="nadrukcur">Ligustrum vulgare</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nde, kleinbladige</text:p>
                </table:table-cell>
                <table:table-cell table:style-name="entry" table:number-rows-spanned="1" table:number-columns-spanned="1">
                  <text:p text:style-name="table_al">
                    <text:span text:style-name="nadrukcur">Tilia cordata</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H</text:p>
                </table:table-cell>
                <table:table-cell table:style-name="entry" table:number-rows-spanned="1" table:number-columns-spanned="1">
                  <text:p text:style-name="table_al">Za</text:p>
                </table:table-cell>
              </table:table-row>
              <table:table-row table:style-name="row">
                <table:table-cell table:style-name="entry" table:number-rows-spanned="1" table:number-columns-spanned="1">
                  <text:p text:style-name="table_al">Linde, grootbladige</text:p>
                </table:table-cell>
                <table:table-cell table:style-name="entry" table:number-rows-spanned="1" table:number-columns-spanned="1">
                  <text:p text:style-name="table_al">
                    <text:span text:style-name="nadrukcur">Tilia platyphyllos</text:sp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nde, zilver</text:p>
                </table:table-cell>
                <table:table-cell table:style-name="entry" table:number-rows-spanned="1" table:number-columns-spanned="1">
                  <text:p text:style-name="table_al">
                    <text:span text:style-name="nadrukcur">Tilia tomentosa</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Alleen nabij verhardingen</text:p>
                </table:table-cell>
              </table:table-row>
              <table:table-row table:style-name="row">
                <table:table-cell table:style-name="entry" table:number-rows-spanned="1" table:number-columns-spanned="1">
                  <text:p text:style-name="table_al">Linde, Hollandse</text:p>
                </table:table-cell>
                <table:table-cell table:style-name="entry" table:number-rows-spanned="1" table:number-columns-spanned="1">
                  <text:p text:style-name="table_al">
                    <text:span text:style-name="nadrukcur">Tilia vulgar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jsterbes</text:p>
                </table:table-cell>
                <table:table-cell table:style-name="entry" table:number-rows-spanned="1" table:number-columns-spanned="1">
                  <text:p text:style-name="table_al">
                    <text:span text:style-name="nadrukcur">Sorbus aucupari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spel</text:p>
                </table:table-cell>
                <table:table-cell table:style-name="entry" table:number-rows-spanned="1" table:number-columns-spanned="1">
                  <text:p text:style-name="table_al">
                    <text:span text:style-name="nadrukcur">Mespilus germanic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t</text:p>
                </table:table-cell>
                <table:table-cell table:style-name="entry" table:number-rows-spanned="1" table:number-columns-spanned="1">
                  <text:p text:style-name="table_al">
                    <text:span text:style-name="nadrukcur">Juglans regia</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rdekastanje</text:p>
                </table:table-cell>
                <table:table-cell table:style-name="entry" table:number-rows-spanned="1" table:number-columns-spanned="1">
                  <text:p text:style-name="table_al">
                    <text:span text:style-name="nadrukcur">Aesculus hippocastan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er, wilde</text:p>
                </table:table-cell>
                <table:table-cell table:style-name="entry" table:number-rows-spanned="1" table:number-columns-spanned="1">
                  <text:p text:style-name="table_al">
                    <text:span text:style-name="nadrukcur">Pyrus pyraster</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taan</text:p>
                </table:table-cell>
                <table:table-cell table:style-name="entry" table:number-rows-spanned="1" table:number-columns-spanned="1">
                  <text:p text:style-name="table_al">
                    <text:span text:style-name="nadrukcur">Platanus acerifolia</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Nabij gebouwen, niet in landschap</text:p>
                </table:table-cell>
              </table:table-row>
              <table:table-row table:style-name="row">
                <table:table-cell table:style-name="entry" table:number-rows-spanned="1" table:number-columns-spanned="1">
                  <text:p text:style-name="table_al">Populier</text:p>
                </table:table-cell>
                <table:table-cell table:style-name="entry" table:number-rows-spanned="1" table:number-columns-spanned="1">
                  <text:p text:style-name="table_al">
                    <text:span text:style-name="nadrukcur">Populus euramericana</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pulier, zwarte</text:p>
                </table:table-cell>
                <table:table-cell table:style-name="entry" table:number-rows-spanned="1" table:number-columns-spanned="1">
                  <text:p text:style-name="table_al">
                    <text:span text:style-name="nadrukcur">Populus nigra</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eedoorn</text:p>
                </table:table-cell>
                <table:table-cell table:style-name="entry" table:number-rows-spanned="1" table:number-columns-spanned="1">
                  <text:p text:style-name="table_al">
                    <text:span text:style-name="nadrukcur">Prunus spinos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Pas op met mengen</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
                    <text:span text:style-name="nadrukcur">Acer campestre</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Za</text:p>
                </table:table-cell>
              </table:table-row>
              <table:table-row table:style-name="row">
                <table:table-cell table:style-name="entry" table:number-rows-spanned="1" table:number-columns-spanned="1">
                  <text:p text:style-name="table_al">Vogelkers, inlandse</text:p>
                </table:table-cell>
                <table:table-cell table:style-name="entry" table:number-rows-spanned="1" table:number-columns-spanned="1">
                  <text:p text:style-name="table_al">
                    <text:span text:style-name="nadrukcur">Prunus padus</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uilboom</text:p>
                </table:table-cell>
                <table:table-cell table:style-name="entry" table:number-rows-spanned="1" table:number-columns-spanned="1">
                  <text:p text:style-name="table_al">
                    <text:span text:style-name="nadrukcur">Rhamnus frangul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edoorn</text:p>
                </table:table-cell>
                <table:table-cell table:style-name="entry" table:number-rows-spanned="1" table:number-columns-spanned="1">
                  <text:p text:style-name="table_al">
                    <text:span text:style-name="nadrukcur">Rhamnus catharticus</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g, bos</text:p>
                </table:table-cell>
                <table:table-cell table:style-name="entry" table:number-rows-spanned="1" table:number-columns-spanned="1">
                  <text:p text:style-name="table_al">
                    <text:span text:style-name="nadrukcur">Salix capre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g, grauwe</text:p>
                </table:table-cell>
                <table:table-cell table:style-name="entry" table:number-rows-spanned="1" table:number-columns-spanned="1">
                  <text:p text:style-name="table_al">
                    <text:span text:style-name="nadrukcur">Salix cineri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g, bittere</text:p>
                </table:table-cell>
                <table:table-cell table:style-name="entry" table:number-rows-spanned="1" table:number-columns-spanned="1">
                  <text:p text:style-name="table_al">
                    <text:span text:style-name="nadrukcur">Salix purpurea</text:span>
                  </text:p>
                </table:table-cell>
                <table:table-cell table:style-name="entry" table:number-rows-spanned="1" table:number-columns-spanned="1">
                  <text:p text:style-name="table_al">St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Toegestane cultivars van landschapsbomen; </text:p>
          <text:p text:style-name="al">Populus canescens ‘de Moffart en Witte van Haamstede, Acer pseudoplatanus ‘Negenia en Rotterdam’, Fraxinus excelsior ‘Eureka, Altena, Atlas en Westhof’s Glorie’, Ulmus ‘Dodoens, Clusius en Lobel’, Prunus avium ‘Landscape Bloom en Plena’, Tilia cordata ‘Erecta en Roelvo’, Tilia vulgaris ‘Pallida’, Populus x canadensis div. cultivars, Populus nigra m.u.v. Italica</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7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andschappelijke inpassing gemeente Etten-Leur, vastgesteld op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74</meta:user-defined>
    <meta:user-defined meta:name="OVERHEIDop.GmbID/DC.identifier">gmb-2016-1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