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Neerrijt 17, verwijderen van asbesthoudende materialen van 6 op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282</text:p>
            <text:p text:style-name="common-al">Datum verzonden: 02-09-2016 </text:p>
            <text:p text:style-name="common-al">Omschrijving: Luyksgestel, Neerrijt 17, verwijderen van asbesthoudende materialen van 6 opstall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24739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39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39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Neerrijt 17, verwijderen van asbesthoudende materialen van 6 op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739</meta:user-defined>
    <meta:user-defined meta:name="OVERHEIDop.GmbID/DC.identifier">gmb-2016-124739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CB 17</meta:user-defined>
    <meta:user-defined meta:name="OVERHEIDop.woonplaats">Luyksgestel</meta:user-defined>
    <meta:user-defined meta:name="OVERHEIDop.straatnaam">Neerrij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294 367322</meta:user-defined>
    <meta:user-defined meta:name="OVERHEIDop.versieInformatie"/>
  </office:meta>
</office:document-meta>
</file>