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Aadijk 5, verwijderen van asbesthoudende materialen van stal 2 en stal 3 en van de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5</text:p>
            <text:p text:style-name="common-al">Datum verzonden: 02-09-2016 </text:p>
            <text:p text:style-name="common-al">Omschrijving: Luyksgestel, Aadijk 5, verwijderen van asbesthoudende materialen van stal 2 en stal 3 en van de werktuigen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3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Aadijk 5, verwijderen van asbesthoudende materialen van stal 2 en stal 3 en van de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36</meta:user-defined>
    <meta:user-defined meta:name="OVERHEIDop.GmbID/DC.identifier">gmb-2016-12473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J 5</meta:user-defined>
    <meta:user-defined meta:name="OVERHEIDop.woonplaats">Luyksgestel</meta:user-defined>
    <meta:user-defined meta:name="OVERHEIDop.straatnaam">Aa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22 366878</meta:user-defined>
    <meta:user-defined meta:name="OVERHEIDop.versieInformatie"/>
  </office:meta>
</office:document-meta>
</file>