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urgemeester Magneestraat 37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89</text:p>
            <text:p text:style-name="common-al">Datum verzonden: 05-09-2016 </text:p>
            <text:p text:style-name="common-al">Omschrijving: Luyksgestel, Burgemeester Magneestraat 37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73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urgemeester Magneestraat 37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34</meta:user-defined>
    <meta:user-defined meta:name="OVERHEIDop.GmbID/DC.identifier">gmb-2016-124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A 37</meta:user-defined>
    <meta:user-defined meta:name="OVERHEIDop.woonplaats">Luyksgestel</meta:user-defined>
    <meta:user-defined meta:name="OVERHEIDop.straatnaam">Burgemeester Magne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305 366480</meta:user-defined>
    <meta:user-defined meta:name="OVERHEIDop.versieInformatie"/>
  </office:meta>
</office:document-meta>
</file>