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urgemeester Aartslaan 33, geheel slopen en asbest verwijderen van 1 stal en verwijderen van asbesthoudende materialen van een ander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96</text:p>
            <text:p text:style-name="common-al">Datum verzonden: 06-09-2016 </text:p>
            <text:p text:style-name="common-al">Omschrijving: Bergeijk, Burgemeester Aartslaan 33, geheel slopen en asbest verwijderen van 1 stal en verwijderen van asbesthoudende materialen van een andere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3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urgemeester Aartslaan 33, geheel slopen en asbest verwijderen van 1 stal en verwijderen van asbesthoudende materialen van een andere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33</meta:user-defined>
    <meta:user-defined meta:name="OVERHEIDop.GmbID/DC.identifier">gmb-2016-12473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R 33</meta:user-defined>
    <meta:user-defined meta:name="OVERHEIDop.woonplaats">Bergeijk</meta:user-defined>
    <meta:user-defined meta:name="OVERHEIDop.straatnaam">Burgemeester Aart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015 368224</meta:user-defined>
    <meta:user-defined meta:name="OVERHEIDop.versieInformatie"/>
  </office:meta>
</office:document-meta>
</file>