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46, verwijderen van asbesthoudende materialen van een stal, schuur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03</text:p>
            <text:p text:style-name="common-al">Datum verzonden: 07-09-2016 </text:p>
            <text:p text:style-name="common-al">Omschrijving: Luyksgestel, Lommelsedijk 46, verwijderen van asbesthoudende materialen van een stal, schuur en veld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3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46, verwijderen van asbesthoudende materialen van een stal, schuur 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31</meta:user-defined>
    <meta:user-defined meta:name="OVERHEIDop.GmbID/DC.identifier">gmb-2016-12473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D 46</meta:user-defined>
    <meta:user-defined meta:name="OVERHEIDop.woonplaats">Luyksgestel</meta:user-defined>
    <meta:user-defined meta:name="OVERHEIDop.straatnaam">Lomm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22 364429</meta:user-defined>
    <meta:user-defined meta:name="OVERHEIDop.versieInformatie"/>
  </office:meta>
</office:document-meta>
</file>