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562 Spakenburglaan 174 te Tilburg, uitbouwen van de woning, verzonden 1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3 - Z-HZ_WABO-2015-03562 - B - Spakenburglaan 17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7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7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7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562 Spakenburglaan 174 te Tilburg, uitbouwen van de woning, verzonden 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73</meta:user-defined>
    <meta:user-defined meta:name="OVERHEIDop.GmbID/DC.identifier">gmb-2016-124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5JD 174</meta:user-defined>
    <meta:user-defined meta:name="OVERHEIDop.woonplaats">Tilburg</meta:user-defined>
    <meta:user-defined meta:name="OVERHEIDop.straatnaam">Spakenburg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6578 398882</meta:user-defined>
    <meta:user-defined meta:name="OVERHEIDop.versieInformatie"/>
  </office:meta>
</office:document-meta>
</file>