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Lommelsedijk 46, verwijderen van asbesthoudende material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304</text:p>
            <text:p text:style-name="common-al">Datum verzonden: 07-09-2016 </text:p>
            <text:p text:style-name="common-al">Omschrijving: Luyksgestel, Lommelsedijk 46, verwijderen van asbesthoudende materialen van een won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4729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29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29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Lommelsedijk 46, verwijderen van asbesthoudende material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729</meta:user-defined>
    <meta:user-defined meta:name="OVERHEIDop.GmbID/DC.identifier">gmb-2016-124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XD 46</meta:user-defined>
    <meta:user-defined meta:name="OVERHEIDop.woonplaats">Luyksgestel</meta:user-defined>
    <meta:user-defined meta:name="OVERHEIDop.straatnaam">Lommel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022 364429</meta:user-defined>
    <meta:user-defined meta:name="OVERHEIDop.versieInformatie"/>
  </office:meta>
</office:document-meta>
</file>