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Leien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Firma van Veldhuizen</text:p>
            <text:p text:style-name="common-al">Locatie: 			Leienplein 12</text:p>
            <text:p text:style-name="common-al">Oppervlakte:			85 m²</text:p>
            <text:p text:style-name="common-al">Reden vergunningverlening: 	Nieuwe ondernemer</text:p>
            <text:p text:style-name="common-al">Datum vergunning: 		15 augustus 2016</text:p>
            <text:p text:style-name="common-al">Vergunningnummer: 		te/489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4725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25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Leienplei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25</meta:user-defined>
    <meta:user-defined meta:name="OVERHEIDop.GmbID/DC.identifier">gmb-2016-1247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EE 12</meta:user-defined>
    <meta:user-defined meta:name="OVERHEIDop.woonplaats">Apeldoorn</meta:user-defined>
    <meta:user-defined meta:name="OVERHEIDop.straatnaam">Leien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099 469723</meta:user-defined>
    <meta:user-defined meta:name="OVERHEIDop.versieInformatie"/>
  </office:meta>
</office:document-meta>
</file>