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Verhoevenstraat 30, verwijderen van asbesthoudende materialen van een berging en los op het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02</text:p>
            <text:p text:style-name="common-al">Datum verzonden: 07-09-2016 </text:p>
            <text:p text:style-name="common-al">Omschrijving: Luyksgestel, Verhoevenstraat 30, verwijderen van asbesthoudende materialen van een berging en los op het erf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4721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2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2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Verhoevenstraat 30, verwijderen van asbesthoudende materialen van een berging en los op het 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21</meta:user-defined>
    <meta:user-defined meta:name="OVERHEIDop.GmbID/DC.identifier">gmb-2016-124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X 30</meta:user-defined>
    <meta:user-defined meta:name="OVERHEIDop.woonplaats">Luyksgestel</meta:user-defined>
    <meta:user-defined meta:name="OVERHEIDop.straatnaam">Verhoeven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978 366846</meta:user-defined>
    <meta:user-defined meta:name="OVERHEIDop.versieInformatie"/>
  </office:meta>
</office:document-meta>
</file>