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095 Bisschop Zwijsenstraat 14a - 16 (K sectie M 9754, 9755, 11127) te Tilburg, verbouwen van woningen, 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203 - Z-HZ_WABO-2015-03095 - V - Bisschop Zwijsenstraat 14a - 16 (K sectie M 9754, 9755, 1112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7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095 Bisschop Zwijsenstraat 14a - 16 (K sectie M 9754, 9755, 11127) te Tilburg, verbouwen van woningen, 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472</meta:user-defined>
    <meta:user-defined meta:name="OVERHEIDop.GmbID/DC.identifier">gmb-2016-1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B 14a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0 396096</meta:user-defined>
    <meta:user-defined meta:name="OVERHEIDop.versieInformatie"/>
  </office:meta>
</office:document-meta>
</file>