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Hoge Rijt 43, verwijderen van asbesthoudende materialen van een won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01</text:p>
            <text:p text:style-name="common-al">Datum verzonden: 07-09-2016 </text:p>
            <text:p text:style-name="common-al">Omschrijving: Luyksgestel, Hoge Rijt 43, verwijderen van asbesthoudende materialen van een woning 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717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717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Hoge Rijt 43, verwijderen van asbesthoudende materialen van een woning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717</meta:user-defined>
    <meta:user-defined meta:name="OVERHEIDop.GmbID/DC.identifier">gmb-2016-1247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A 43</meta:user-defined>
    <meta:user-defined meta:name="OVERHEIDop.woonplaats">Luyksgestel</meta:user-defined>
    <meta:user-defined meta:name="OVERHEIDop.straatnaam">Hoge Rij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293 367470</meta:user-defined>
    <meta:user-defined meta:name="OVERHEIDop.versieInformatie"/>
  </office:meta>
</office:document-meta>
</file>