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Bredasedijk 35, slopen van een veldschuur, gedeeltelijk slopen ligboxenstal en het verwijderen van asbesthoudende materialen jong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313</text:p>
            <text:p text:style-name="common-al">Datum verzonden: 08-09-2016 </text:p>
            <text:p text:style-name="common-al">Omschrijving: Bergeijk, Bredasedijk 35, slopen van een veldschuur, gedeeltelijk slopen ligboxenstal en het verwijderen van asbesthoudende materialen jongveestal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24716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716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716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Bredasedijk 35, slopen van een veldschuur, gedeeltelijk slopen ligboxenstal en het verwijderen van asbesthoudende materialen jongvee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124716</meta:user-defined>
    <meta:user-defined meta:name="OVERHEIDop.GmbID/DC.identifier">gmb-2016-124716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VB 35</meta:user-defined>
    <meta:user-defined meta:name="OVERHEIDop.woonplaats">Bergeijk</meta:user-defined>
    <meta:user-defined meta:name="OVERHEIDop.straatnaam">Bredasedijk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2438 367041</meta:user-defined>
    <meta:user-defined meta:name="OVERHEIDop.versieInformatie"/>
  </office:meta>
</office:document-meta>
</file>