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43 Langestraat 59 en 61 te Tilburg, verbouwen van het pand,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2843 - B - Langestraat 59 en 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7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43 Langestraat 59 en 61 te Tilburg, verbouwen van het pand,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70</meta:user-defined>
    <meta:user-defined meta:name="OVERHEIDop.GmbID/DC.identifier">gmb-2016-12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Lang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944 396555</meta:user-defined>
    <meta:user-defined meta:name="OVERHEIDop.versieInformatie"/>
  </office:meta>
</office:document-meta>
</file>