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Winkelcentrums Zwolle Zuid, Aa-landen en Stadshagen</text:p>
      <text:section text:name="zakelijke-mededeling_id1-3-2" text:style-name="zakelijke-mededeling">
        <text:section text:name="zakelijke-mededeling-tekst_id1-3-2-1" text:style-name="zakelijke-mededeling-tekst">
          <text:section text:name="tekst_id1-3-2-1-1" text:style-name="tekst">
            <text:p text:style-name="common-al">Medkar (A. Çakar) vraagt vergunning voor het innemen van een incidentele standplaats  voor wintercheck en reclame autobedrijf op 3 zaterdagen (nog geen datums nader vermeld) op de locatie <text:span text:style-name="nadrukvet">Winkelcentrums Zwolle Zuid, Aa-landen en Stadshagen.</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24696</text:span><text:line-break/><text:date style:data-style-name="dag" text:fixed="true" text:date-value="2016-09-12"/><text:line-break/><text:date style:data-style-name="jaar" text:fixed="true" text:date-value="2016-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96</text:span><text:date style:data-style-name="nicedate" text:fixed="true" text:date-value="2016-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696</text:span><text:date style:data-style-name="nicedate" text:fixed="true" text:date-value="2016-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Winkelcentrums Zwolle Zuid, Aa-landen en Stads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2</meta:user-defined>
    <meta:user-defined meta:name="OVERHEIDop.publicationIssue">124696</meta:user-defined>
    <meta:user-defined meta:name="OVERHEIDop.GmbID/DC.identifier">gmb-2016-1246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2JV 1</meta:user-defined>
    <meta:user-defined meta:name="OVERHEIDop.woonplaats">Zwolle</meta:user-defined>
    <meta:user-defined meta:name="OVERHEIDop.straatnaam">Dobbe</meta:user-defined>
    <meta:user-defined meta:name="OVERHEID.PostcodeHuisnummer/OVERHEIDop.postcodeHuisnummer">8014VZ 260</meta:user-defined>
    <meta:user-defined meta:name="OVERHEIDop.straatnaam">Van der Capellenstraat</meta:user-defined>
    <meta:user-defined meta:name="OVERHEID.PostcodeHuisnummer/OVERHEIDop.postcodeHuisnummer">8043LS 10</meta:user-defined>
    <meta:user-defined meta:name="OVERHEIDop.straatnaam">Wade</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456 504911</meta:user-defined>
    <meta:user-defined meta:name="OVERHEID.EPSG28992/DC.spatial">204182 499767</meta:user-defined>
    <meta:user-defined meta:name="OVERHEID.EPSG28992/DC.spatial">200403 505279</meta:user-defined>
    <meta:user-defined meta:name="OVERHEIDop.versieInformatie"/>
  </office:meta>
</office:document-meta>
</file>