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sdijk (kad. sectie A, nr. 3008), 6107 --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ingekomen 7 september 2016 /het kappen van 2 bomen (Acer platanoides)</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469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9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9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asdijk (kad. sectie A, nr. 3008), 6107 --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692</meta:user-defined>
    <meta:user-defined meta:name="OVERHEIDop.GmbID/DC.identifier">gmb-2016-1246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meta:user-defined>
    <meta:user-defined meta:name="OVERHEIDop.woonplaats">Stevensweert</meta:user-defined>
    <meta:user-defined meta:name="OVERHEIDop.straatnaam">Maasdijk</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954 349343</meta:user-defined>
    <meta:user-defined meta:name="OVERHEIDop.versieInformatie"/>
  </office:meta>
</office:document-meta>
</file>