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flitsvergunning), Hoofddorp, Schoonenburgsingel 134, 2135 GE, plaatsen van een dakkapel in het voor- en achterdakvlak van de woning, 01-02-2016, 2016-0003662.</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2469</text:span><text:line-break/><text:date style:data-style-name="dag" text:fixed="true" text:date-value="2016-02-03"/><text:line-break/><text:date style:data-style-name="jaar" text:fixed="true" text:date-value="2016-0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2469</text:span><text:date style:data-style-name="nicedate" text:fixed="true" text:date-value="201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2469</text:span><text:date style:data-style-name="nicedate" text:fixed="true" text:date-value="2016-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flitsvergunning), Hoofddorp, Schoonenburgsingel 134, 2135 GE, plaatsen van een dakkapel in het voor- en achterdakvlak van de woning, 01-02-2016, 2016-000366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3</meta:user-defined>
    <meta:user-defined meta:name="OVERHEIDop.publicationIssue">12469</meta:user-defined>
    <meta:user-defined meta:name="OVERHEIDop.GmbID/DC.identifier">gmb-2016-1246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5GE 134</meta:user-defined>
    <meta:user-defined meta:name="OVERHEIDop.woonplaats">Hoofddorp</meta:user-defined>
    <meta:user-defined meta:name="OVERHEIDop.straatnaam">Schoonenburgsingel</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05001 479632</meta:user-defined>
    <meta:user-defined meta:name="OVERHEIDop.versieInformatie"/>
  </office:meta>
</office:document-meta>
</file>