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6 Verleende Drank- en Horecavergunning voor kantine Camping '73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Kantine Camping '73, Nieuwe Niedorperweg 8 te Nieuwe Niedorp</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468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8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8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6 Verleende Drank- en Horecavergunning voor kantine Camping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686</meta:user-defined>
    <meta:user-defined meta:name="OVERHEIDop.GmbID/DC.identifier">gmb-2016-12468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A 8</meta:user-defined>
    <meta:user-defined meta:name="OVERHEIDop.woonplaats">Nieuwe Niedorp</meta:user-defined>
    <meta:user-defined meta:name="OVERHEIDop.straatnaam">Nieuwe Niedorp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998 529168</meta:user-defined>
    <meta:user-defined meta:name="OVERHEIDop.versieInformatie"/>
  </office:meta>
</office:document-meta>
</file>