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20663 - kadastrale sectie D perceelnummer 266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le sectie D perceelnummer 266 te LeuthOmschrijving : ruimte voor de rivier project Millingerwaard. Milieu neutrale veranderingDatum ontvangst : 7 september 2016</text:p>
            <text:p text:style-name="common-al">Zaaknummer ODRN : W.Z16.10295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68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8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8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20663 - kadastrale sectie D perceelnummer 266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85</meta:user-defined>
    <meta:user-defined meta:name="OVERHEIDop.GmbID/DC.identifier">gmb-2016-124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meta:user-defined>
    <meta:user-defined meta:name="OVERHEIDop.woonplaats">Kekerdom</meta:user-defined>
    <meta:user-defined meta:name="OVERHEIDop.straatnaam">Kekerdomse War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458 430493</meta:user-defined>
    <meta:user-defined meta:name="OVERHEIDop.versieInformatie"/>
  </office:meta>
</office:document-meta>
</file>