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rtsen zonder Grenzen Survival Games op 30 september 2016, Amsterdamse Bos, Amstelveen - Zaaknummer Z-2016/044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september 2016</text:span>
          </text:p>
            <text:p text:style-name="common-al">Artsen zonder Grenzen Survival Games op 3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68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8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8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rtsen zonder Grenzen Survival Games op 30 september 2016, Amsterdamse Bos, Amstelveen - Zaaknummer Z-2016/044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81</meta:user-defined>
    <meta:user-defined meta:name="OVERHEIDop.GmbID/DC.identifier">gmb-2016-124681</meta:user-defined>
    <meta:user-defined meta:name="OVERHEID.TaxonomieBeleidsagenda/OVERHEID.category">Ruimte en infrastructuur | Organisatie en beleid</meta:user-defined>
    <meta:user-defined meta:name="OVERHEIDop.referentienummer">Z-2016/044495</meta:user-defined>
    <meta:user-defined meta:name="DCTERMS.abstract">Artsen zonder Grenzen Survival Games op 3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9 482275</meta:user-defined>
    <meta:user-defined meta:name="OVERHEIDop.versieInformatie"/>
  </office:meta>
</office:document-meta>
</file>