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sheimerweg 2 restaureren/ reconstrueren bru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indesheimerweg 2</text:span>
            <text:span text:style-name="nadrukvet"> – </text:span>voor het restaureren cq. reconstrueren van een brug, verzonden op 1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6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desheimerweg 2 restaureren/ reconstrueren 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68</meta:user-defined>
    <meta:user-defined meta:name="OVERHEIDop.GmbID/DC.identifier">gmb-2016-12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PR 2</meta:user-defined>
    <meta:user-defined meta:name="OVERHEIDop.woonplaats">Zwolle</meta:user-defined>
    <meta:user-defined meta:name="OVERHEIDop.straatnaam">Windesheim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97 495639</meta:user-defined>
    <meta:user-defined meta:name="OVERHEIDop.versieInformatie"/>
  </office:meta>
</office:document-meta>
</file>