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Campuslaan 14, 6602 HX Wijchen, het tijdelijk afwijken van het bestemmingsplan in verband met een slaaplocatie en EHBO-post tijdens de vierdaagse feesten voor een periode van vijf jaar, verleend op 8 september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67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7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7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uslaan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77</meta:user-defined>
    <meta:user-defined meta:name="OVERHEIDop.GmbID/DC.identifier">gmb-2016-12467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X 14</meta:user-defined>
    <meta:user-defined meta:name="OVERHEIDop.woonplaats">Wijchen</meta:user-defined>
    <meta:user-defined meta:name="OVERHEIDop.straatnaam">Campus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245 423971</meta:user-defined>
    <meta:user-defined meta:name="OVERHEIDop.versieInformatie"/>
  </office:meta>
</office:document-meta>
</file>