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ddoseweg (zaaknr. 12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ddoseweg (receatiegebied Hilgelo)</text:p>
            <text:p text:style-name="common-al">Voor: kappen diverse bomen , datum ontvangst 5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7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7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ddoseweg (zaaknr. 122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4674</meta:user-defined>
    <meta:user-defined meta:name="OVERHEIDop.GmbID/DC.identifier">gmb-2016-124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</meta:user-defined>
    <meta:user-defined meta:name="OVERHEIDop.woonplaats">Winterswijk Huppel</meta:user-defined>
    <meta:user-defined meta:name="OVERHEIDop.straatnaam">Medd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07 445754</meta:user-defined>
    <meta:user-defined meta:name="OVERHEIDop.versieInformatie"/>
  </office:meta>
</office:document-meta>
</file>