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enlijst raadsvergadering 28 januari 2016</text:p>
      <text:section text:name="zakelijke-mededeling_id1-3-2" text:style-name="zakelijke-mededeling">
        <text:section text:name="zakelijke-mededeling-tekst_id1-3-2-1" text:style-name="zakelijke-mededeling-tekst">
          <text:section text:name="tekst_id1-3-2-1-1" text:style-name="tekst">
            <text:p text:style-name="common-al"> In zijn openbare vergadering op donderdag 28 januari 2016 heeft de gemeenteraad van Stede Broec de volgende besluiten genomen:</text:p>
            <text:p text:style-name="common-al"> 1. <text:span text:style-name="nadrukvet">Vaststelling van het verhandelde in de openbare raadsvergadering van 17 december 2015. </text:span></text:p>
            <text:p text:style-name="common-al">De besluitenlijst wordt inclusief de wijziging op blz. 7 van M.G.T. Visser in T.G.M. Visser, vastgesteld.</text:p>
            <text:p text:style-name="common-al"> 2. <text:span text:style-name="nadrukvet">Benoeming interim griffier </text:span></text:p>
            <text:p text:style-name="common-al">De raad besluit: </text:p>
            <text:p text:style-name="common-al"> 1. Mevrouw G.C.I. Kager, met ingang van 28 januari 2016 te benoemen tot interim griffier voor de duur Van afwezigheid van de huidige raadsgriffier; </text:p>
            <text:p text:style-name="common-al">2. De kosten van deze vervanging ad € 45.000 ten laste te brengen van onvoorzien incidenteel. </text:p>
            <text:p text:style-name="common-al"> 3. <text:span text:style-name="nadrukvet">Herbenoeming stadsbouwmeester </text:span></text:p>
            <text:p text:style-name="common-al"> De raad besluit: </text:p>
            <text:p text:style-name="common-al"> De heer P.J. van Emmerik met ingang van 01 januari 2016 te herbenoemen tot stadbouwmeester voor een periode van één jaar.  </text:p>
            <text:p text:style-name="common-al"> 4. <text:span text:style-name="nadrukvet"> Toepassing coördinatieregeling herontwikkeling Het Voert, Grootebroek </text:span></text:p>
            <text:p text:style-name="common-al">De raad besluit: </text:p>
            <text:p text:style-name="common-al"> De gemeentelijke coördinatieregeling op grond van paragraaf 3.6.1 en artikel 3.30 van de Wet ruimtelijke ordening van toepassing te verklaren op de voorbereiding en bekendmaking van het bestemmingsplan, vergunningen (waaronder de omgevingsvergunning), toestemmingen en andere besluiten die nodig zijn voor de realisatie van het plan tot het bouwen van 33 appartementen en 19 rijwoningen op de locatie Het Voert te Grootebroek. </text:p>
            <text:p text:style-name="common-al">5. <text:span text:style-name="nadrukvet">Verkenning sportvelden de Rozeboom </text:span></text:p>
            <text:p text:style-name="common-al"> De raad besluit:</text:p>
            <text:p text:style-name="common-al"> 1. Kennis te nemen van het onderzoeksrapport Sportvelden de Rozeboom; </text:p>
            <text:p text:style-name="common-al">2. In te stemmen met de conclusie; </text:p>
            <text:p text:style-name="common-al">3. Het college opdracht te geven voor de verdere uitwerking van een combinatie van scenario 1 en 2 in samenwerking met Holland Health. </text:p>
            <text:p text:style-name="common-al">6. <text:span text:style-name="nadrukvet">Vaststelling van de financiële gevolgen van de in de vergadering van 28 januari 2016 te nemen besluiten en eerdere collegebesluiten </text:span></text:p>
            <text:p text:style-name="common-al">De raad besluit: </text:p>
            <text:p text:style-name="common-al"> Tot definitieve vaststelling van de financiële gevolgen van de in de raadsvergadering van 28 januari 2016 genomen besluiten voor het jaar 2016 en de begroting 2016 overeenkomstig te wijzigen. </text:p>
            <text:p text:style-name="common-al">
            <text:span text:style-name="nadrukvet">Contact met de griffie </text:span>
          </text:p>
            <text:p text:style-name="last-al">Voor meer informatie over de gemeenteraad kunt u zich in verbinding stellen met de griffier, mevrouw G. Kager telefoonnummer: 0228-534128 of via e-mail <text:a xlink:href="mailto:raadsgriffier@stedebroec.nl" xlink:type="simple">raadsgriffier@stedebroec.nl</text:a>. Voor de complete formulering van de raadsbesluiten kunt u het raadsinformatiesysteem op  <text:a xlink:href="http://stedebroec.raadsinformatie.nl/" xlink:type="simple">http://stedebroec.raadsinformatie.nl/</text:a> raadpleg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de Broec.</text:p>
            </table:table-cell>
            <table:table-cell office:value-type="string" table:style-name="header.C">
              <text:p text:style-name="headerright"><text:span text:style-name="nr">Nr. 12467</text:span><text:line-break/><text:date style:data-style-name="dag" text:fixed="true" text:date-value="2016-02-04"/><text:line-break/><text:date style:data-style-name="jaar" text:fixed="true" text:date-value="2016-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467</text:span><text:date style:data-style-name="nicedate" text:fixed="true" text:date-value="201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467</text:span><text:date style:data-style-name="nicedate" text:fixed="true" text:date-value="2016-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enlijst raadsvergadering 28 jan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4</meta:user-defined>
    <meta:user-defined meta:name="OVERHEIDop.publicationIssue">12467</meta:user-defined>
    <meta:user-defined meta:name="OVERHEIDop.GmbID/DC.identifier">gmb-2016-12467</meta:user-defined>
    <meta:user-defined meta:name="OVERHEID.TaxonomieBeleidsagenda/OVERHEID.category">Bestuur | Organisatie en beleid</meta:user-defined>
    <meta:user-defined meta:name="OVERHEID.Organisatietype/OVERHEID.organisationType">gemeente</meta:user-defined>
    <meta:user-defined meta:name="OVERHEID.Gemeente/DC.creator">Stede Broec</meta:user-defined>
    <meta:user-defined meta:name="OVERHEID.Informatietype/DC.type">officiële publicatie</meta:user-defined>
    <dc:language>nl</dc:language>
    <meta:user-defined meta:name="OVERHEID.Gemeente/OVERHEID.authority">Stede Broec</meta:user-defined>
    <meta:user-defined meta:name="OVERHEID.Gemeente/DCTERMS.publisher">Stede Broec</meta:user-defined>
    <meta:user-defined meta:name="OVERHEIDgvop.Informatietype/DC.type">Overige overheidsinformatie</meta:user-defined>
    <meta:user-defined meta:name="OVERHEID.Gemeente/DC.spatial">Stede Broec</meta:user-defined>
    <meta:user-defined meta:name="OVERHEIDop.versieInformatie"/>
  </office:meta>
</office:document-meta>
</file>