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5,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orpsstraat 5, 6616 AD Hernen, het afwijken van het bestemmingsplan in verband met de oppervlakte, het bouwen buiten het bouwvlak en de bouwhoogte van het ooievaarsnest, het bouwen van een bijgebouw en een ooievaarsnest, verleend op 7 september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6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69</meta:user-defined>
    <meta:user-defined meta:name="OVERHEIDop.GmbID/DC.identifier">gmb-2016-1246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D 5</meta:user-defined>
    <meta:user-defined meta:name="OVERHEIDop.woonplaats">Hern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134 427599</meta:user-defined>
    <meta:user-defined meta:name="OVERHEIDop.versieInformatie"/>
  </office:meta>
</office:document-meta>
</file>