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alstro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30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
            <text:p text:style-name="common-al">Het besluit tot verlenging van de beslistermijn is op genoemde datum verzonden naar de betreffende aanvrager:</text:p>
            <text:p text:style-name="common-al"/>
            <text:p text:style-name="last-al">Walstrostraat ongenummerd (nabij nummer 13), 6602 CM Wijchen, het afwijken van het bestemmingsplan in verband met het gedeeltelijk buiten het bouwvlak bouwen, en het bouwen van een tuinhuis, 7 sept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66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6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alstrostraa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4665</meta:user-defined>
    <meta:user-defined meta:name="OVERHEIDop.GmbID/DC.identifier">gmb-2016-12466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M</meta:user-defined>
    <meta:user-defined meta:name="OVERHEIDop.woonplaats">Wijchen</meta:user-defined>
    <meta:user-defined meta:name="OVERHEIDop.straatnaam">Walstro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987 424654</meta:user-defined>
    <meta:user-defined meta:name="OVERHEIDop.versieInformatie"/>
  </office:meta>
</office:document-meta>
</file>