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Rijnstraat to 8, Waldorpstraat 80, Gevers Deynootplein 1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3x oplaadpunten voor elektrische taxi's</text:p>
            <text:p text:style-name="common-al"/>
            <text:p text:style-name="common-al">Ons kenmerk: 00269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  <text:list-item text:style-override="id1-3-2-1-1-6-2">
                <text:number>-</text:number>
                <text:p text:style-name="al">Scheveningen</text:p>
              </text:list-item>
              <text:list-item text:style-override="id1-3-2-1-1-6-3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ijnstraat to 8, Waldorpstraat 80, Gevers Deynootplein 1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8">
              <text:list-item text:style-override="id1-3-2-1-1-18-1">
                <text:number>-</text:number>
                <text:p text:style-name="al">naam, adres, telefoonnummer (waar u overdag bereikbaar bent) en e-mailadres;</text:p>
              </text:list-item>
              <text:list-item text:style-override="id1-3-2-1-1-18-2">
                <text:number>-</text:number>
                <text:p text:style-name="al">de datum en handtekening;</text:p>
              </text:list-item>
              <text:list-item text:style-override="id1-3-2-1-1-18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66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6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6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Besluit Verkeersmaatregelen, Rijnstraat to 8, Waldorpstraat 80, Gevers Deynootplein 1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664</meta:user-defined>
    <meta:user-defined meta:name="OVERHEIDop.GmbID/DC.identifier">gmb-2016-124664</meta:user-defined>
    <meta:user-defined meta:name="DCTERMS.abstract">3x oplaadpunten voor elektrische taxi's</meta:user-defined>
    <meta:user-defined meta:name="OVERHEIDop.referentienummer">00269VKZ16/6089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86CS 163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3338834-v1-BM 160908 00269VKZ16 Rijn...|exb-2016-29900</meta:user-defined>
    <meta:user-defined meta:name="OVERHEID.EPSG28992/DC.spatial">79275.968 458820.674</meta:user-defined>
    <meta:user-defined meta:name="OVERHEIDop.versieInformatie"/>
  </office:meta>
</office:document-meta>
</file>