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37,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common-al">- de heer H. van der Burgh, Zouteveenseweg 37, 2636 EG Schipluiden (06-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6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outeveenseweg 3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66</meta:user-defined>
    <meta:user-defined meta:name="OVERHEIDop.GmbID/DC.identifier">gmb-2016-12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3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90 441990</meta:user-defined>
    <meta:user-defined meta:name="OVERHEIDop.versieInformatie"/>
  </office:meta>
</office:document-meta>
</file>