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ontheffing voor het schenken van zwak-alcoholische dranken (art. 35 DH-wet) voor het Grote Bonte Schuurfeest te Breez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Grote Bonte Schuurfeest aan de Kreekweg 6 te Breezand op 5 november 2016 van 19:30 uur tot 02: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okto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65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5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5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ontheffing voor het schenken van zwak-alcoholische dranken (art. 35 DH-wet) voor het Grote Bonte Schuurfeest t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50</meta:user-defined>
    <meta:user-defined meta:name="OVERHEIDop.GmbID/DC.identifier">gmb-2016-12465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K 6a</meta:user-defined>
    <meta:user-defined meta:name="OVERHEIDop.woonplaats">Breezand</meta:user-defined>
    <meta:user-defined meta:name="OVERHEIDop.straatnaam">Kree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32 544475</meta:user-defined>
    <meta:user-defined meta:name="OVERHEIDop.versieInformatie"/>
  </office:meta>
</office:document-meta>
</file>