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sstraat 1, 2132 HR, wijzigen van de gevel en het intern wijzigen van het pand, 28-01-2016, 2016-000365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6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6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6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arsstraat 1, 2132 HR, wijzigen van de gevel en het intern wijzigen van het pand, 28-01-2016, 2016-00036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65</meta:user-defined>
    <meta:user-defined meta:name="OVERHEIDop.GmbID/DC.identifier">gmb-2016-124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HR 9</meta:user-defined>
    <meta:user-defined meta:name="OVERHEIDop.woonplaats">Hoofddorp</meta:user-defined>
    <meta:user-defined meta:name="OVERHEIDop.straatnaam">Mars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366 479133</meta:user-defined>
    <meta:user-defined meta:name="OVERHEIDop.versieInformatie"/>
  </office:meta>
</office:document-meta>
</file>