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6 Verleende evenementenvergunning voor Het Grote Bonte Schuurfeest te Breez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Grote Bonte schuurfeest aan de Kreekweg 6 te Breezand op 5 november 2016 van 19:30 uur tot 0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4 okto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4647</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47</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47</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6 Verleende evenementenvergunning voor Het Grote Bonte Schuurfeest te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647</meta:user-defined>
    <meta:user-defined meta:name="OVERHEIDop.GmbID/DC.identifier">gmb-2016-124647</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KK 6a</meta:user-defined>
    <meta:user-defined meta:name="OVERHEIDop.woonplaats">Breezand</meta:user-defined>
    <meta:user-defined meta:name="OVERHEIDop.straatnaam">Kreek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732 544475</meta:user-defined>
    <meta:user-defined meta:name="OVERHEIDop.versieInformatie"/>
  </office:meta>
</office:document-meta>
</file>