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Amelandsestraat en de Rottumsestraat (in de richting van de Markensestraat) en Markensestraat tussen de Amelandsestraat en de Zeezwalustraat (in de richting van de Zeezwalustraat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Instellen partieel eenrichtingsverkeer</text:p>
            <text:p text:style-name="common-al"/>
            <text:p text:style-name="common-al">Ons kenmerk: 00239VKZ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Amelandsestraat en de Rottumsestraat (in de richting van de Markensestraat) en Markensestraat tussen de Amelandsestraat en de Zeezwalustraat (in de richting van de Zeezwalustraat)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8">
              <text:list-item text:style-override="id1-3-2-1-1-18-1">
                <text:number>-</text:number>
                <text:p text:style-name="al">naam, adres, telefoonnummer (waar u overdag bereikbaar bent) en e-mailadres;</text:p>
              </text:list-item>
              <text:list-item text:style-override="id1-3-2-1-1-18-2">
                <text:number>-</text:number>
                <text:p text:style-name="al">de datum en handtekening;</text:p>
              </text:list-item>
              <text:list-item text:style-override="id1-3-2-1-1-18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4644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4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4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- Besluit Verkeersmaatregelen, Amelandsestraat en de Rottumsestraat (in de richting van de Markensestraat) en Markensestraat tussen de Amelandsestraat en de Zeezwalustraat (in de richting van de Zeezwalustraat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644</meta:user-defined>
    <meta:user-defined meta:name="OVERHEIDop.GmbID/DC.identifier">gmb-2016-124644</meta:user-defined>
    <meta:user-defined meta:name="DCTERMS.abstract">Instellen partieel eenrichtingsverkeer</meta:user-defined>
    <meta:user-defined meta:name="OVERHEIDop.referentienummer">00239VKZ16/6089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PostcodeHuisnummer/OVERHEIDop.postcodeHuisnummer">2583 7</meta:user-defined>
    <meta:user-defined meta:name="OVERHEID.Gemeente/DCTERMS.publisher">'s-Gravenhage</meta:user-defined>
    <meta:user-defined meta:name="OVERHEID.Gemeente/OVERHEID.authority">'s-Gravenhage</meta:user-defined>
    <meta:user-defined meta:name="OVERHEIDgvop.Informatietype/DC.type">Overige besluiten van algemene strekking</meta:user-defined>
    <meta:user-defined meta:name="OVERHEIDop.externeBijlage">DMSPLATO-#23318927-v1-BM 160905 00239VKZ16 Amel...|exb-2016-29894</meta:user-defined>
    <meta:user-defined meta:name="OVERHEID.EPSG28992/DC.spatial">76357.205 455670.733</meta:user-defined>
    <meta:user-defined meta:name="OVERHEIDop.versieInformatie"/>
  </office:meta>
</office:document-meta>
</file>