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GORREDIJKSTERWEG 45 EN 45 A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schuur in een winkel en wijzigen van gebruik tuin in bedrijf aan huis (kijk- en theetuin) op het perceel Gorredijksterweg 45 en 45 A te Jubbega   (29-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46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6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6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GORREDIJKSTERWEG 45 EN 45 A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64</meta:user-defined>
    <meta:user-defined meta:name="OVERHEIDop.GmbID/DC.identifier">gmb-2016-124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KB 45</meta:user-defined>
    <meta:user-defined meta:name="OVERHEIDop.woonplaats">Jubbega</meta:user-defined>
    <meta:user-defined meta:name="OVERHEIDop.straatnaam">Gorredijkst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2914 555195</meta:user-defined>
    <meta:user-defined meta:name="OVERHEIDop.versieInformatie"/>
  </office:meta>
</office:document-meta>
</file>