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wijderen van 6 bomen en het snoeien van 11 bomen aan de Koningin Julianaweg in Maasland</text:p>
      <text:section text:name="zakelijke-mededeling_id1-3-2" text:style-name="zakelijke-mededeling">
        <text:section text:name="zakelijke-mededeling-tekst_id1-3-2-1" text:style-name="zakelijke-mededeling-tekst">
          <text:section text:name="tekst_id1-3-2-1-1" text:style-name="tekst">
            <text:p text:style-name="common-al">-Het verwijderen van 6 bomen en het snoeien van 11 bomen aan de Koningin Julianaweg in Maasland (26-01-2016) (Z-HZ_WABO-2016-003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6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wijderen van 6 bomen en het snoeien van 11 bomen aan de Koningin Julianaweg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63</meta:user-defined>
    <meta:user-defined meta:name="OVERHEIDop.GmbID/DC.identifier">gmb-2016-124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951 438962</meta:user-defined>
    <meta:user-defined meta:name="OVERHEIDop.versieInformatie"/>
  </office:meta>
</office:document-meta>
</file>