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rimpenerWAARDSPEL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
                <text:span text:style-name="nadrukondlijn">Doel: </text:span>
              </text:span>
            </text:p>
              <text:p text:style-name="al">De gemeente Krimpenerwaard kent twee gemeentelijke onderscheidingen:</text:p>
              <text:list text:style-name="id1-3-2-2-1-2-3">
                <text:list-item text:style-override="id1-3-2-2-1-2-3-1">
                  <text:number>•</text:number>
                  <text:p text:style-name="al">het ereburgerschap met de bijbehorende waarderingsspeld en penning;</text:p>
                </text:list-item>
                <text:list-item text:style-override="id1-3-2-2-1-2-3-2">
                  <text:number>•</text:number>
                  <text:p text:style-name="al">de KrimpenerWAARDSPELD.</text:p>
                </text:list-item>
              </text:list>
              <text:p text:style-name="al">Het ereburgerschap dient een exclusief karakter te dragen en kan bij zeer hoge uitzondering worden verleend om het exclusieve karakter van de onderscheiding te behouden. Denk hierbij aan iemand die een gouden medaille heeft behaald tijdens de Olympische spelen. Het ereburgerschap is geregeld in de Verordening regelende de toekenning van het ereburgerschap.</text:p>
              <text:p text:style-name="al">Naast het ereburgerschap is er behoefte aan een tweede lokale onderscheiding met een minder exclusief karakter. Deze tweede lokale onderscheiding zou geschikt zijn voor een breder publiek en daar richt deze beleidsregel zich op.</text:p>
            </text:section>
            <text:section text:name="artikel_id1-3-2-2-1-3" text:style-name="artikel">
              <text:p text:style-name="artikel_kop_titel"><text:span text:style-name="artikel_kop_label">Artikel</text:span> <text:span text:style-name="artikel_kop_nr">1</text:span> Instelling KrimpenerWAARDSPELD</text:p>
              <text:p text:style-name="al">Het college van burgemeester en wethouders van de gemeente Krimpenerwaard stelt de KrimpenerWAARDSPELD in.</text:p>
            </text:section>
            <text:section text:name="artikel_id1-3-2-2-1-4" text:style-name="artikel">
              <text:p text:style-name="artikel_kop_titel"><text:span text:style-name="artikel_kop_label">Artikel</text:span> <text:span text:style-name="artikel_kop_nr">2</text:span> Oorkonde</text:p>
              <text:p text:style-name="al">Indien een KrimpenerWAARDSPELD wordt uitgereikt gaat dit altijd tezamen met een oorkonde. Op deze oorkonde wordt behalve de naam, woonplaats en geboortedatum van de begiftigde tevens vermeld wat de reden voor de toekenning is. </text:p>
            </text:section>
            <text:section text:name="artikel_id1-3-2-2-1-5" text:style-name="artikel">
              <text:p text:style-name="artikel_kop_titel"><text:span text:style-name="artikel_kop_label">Artikel</text:span> <text:span text:style-name="artikel_kop_nr">3</text:span> Voordracht</text:p>
              <text:p text:style-name="al">Iedereen kan een kandidaat voor de KrimpenerWAARDSPELD voordragen bij het college van burgemeester en wethouders door het bijbehorende voordrachtformulier, dat op de gemeentelijke website beschikbaar is en telefonisch is op te vragen, volledig en gemotiveerd in te vullen.</text:p>
            </text:section>
            <text:section text:name="artikel_id1-3-2-2-1-6" text:style-name="artikel">
              <text:p text:style-name="artikel_kop_titel"><text:span text:style-name="artikel_kop_label">Artikel</text:span> <text:span text:style-name="artikel_kop_nr">4</text:span> Toetsingscriteria</text:p>
              <text:p text:style-name="al">De KrimpenerWAARDSPELD kan toegekend worden als blijk van grote waardering en erkentelijkheid, zowel aan ingezetenen van de gemeente als aan niet ingezetenen en rechtspersonen, die zich jegens de gemeente of de plaatselijke gemeenschap verdienstelijk hebben gemaakt. Om eenduidigheid van dit beleid te bevorderen en willekeur te voorkomen geven de onderstaande voorbeelden inzicht wanneer een KrimpenerWAARDSPELD op zijn plaats kan zijn:</text:p>
              <text:list text:style-name="id1-3-2-2-1-6-3">
                <text:list-item text:style-override="id1-3-2-2-1-6-3-1">
                  <text:number>•</text:number>
                  <text:p text:style-name="al">Iemand die zich geruime tijd doch tenminste 10 jaar op geheel vrijwillige basis voor één of meerdere stichtingen, verenigingen dan wel daarmee vergelijkbare instanties binnen de plaatselijke samenleving op bijzondere wijze heeft ingespannen of anderen heeft gestimuleerd.</text:p>
                </text:list-item>
                <text:list-item text:style-override="id1-3-2-2-1-6-3-2">
                  <text:number>•</text:number>
                  <text:p text:style-name="al">Iemand die op sportief, maatschappelijk, sociaal, cultureel, economisch of wetenschappelijk gebied één of meer opvallende prestaties heeft geleverd of werkzaamheden heeft verricht, welke een bijzondere waarde voor de plaatselijke samenleving hebben (gehad) en/of wanneer de prestaties of werkzaamheden binnen de plaatselijke samenleving kunnen bogen op grote waardering en/of erkentelijkheid.</text:p>
                </text:list-item>
                <text:list-item text:style-override="id1-3-2-2-1-6-3-3">
                  <text:number>•</text:number>
                  <text:p text:style-name="al">Iemand die geruime tijd doch tenminste 10 jaar voor één of meerdere medeburgers werkzaamheden heeft verricht op een wijze die betrokkene onderscheidt van anderen en die getuigt van een karaktervolle en voorbeeldige plichtsvervulling.</text:p>
                </text:list-item>
              </text:list>
            </text:section>
            <text:section text:name="artikel_id1-3-2-2-1-7" text:style-name="artikel">
              <text:p text:style-name="artikel_kop_titel"><text:span text:style-name="artikel_kop_label">Artikel</text:span> <text:span text:style-name="artikel_kop_nr">5</text:span> Besluitvorming</text:p>
              <text:p text:style-name="al">De toekenning van de KrimpenerWAARDSPELD geschiedt door het college van burgemeester en wethouders. </text:p>
            </text:section>
            <text:section text:name="artikel_id1-3-2-2-1-8" text:style-name="artikel">
              <text:p text:style-name="artikel_kop_titel"><text:span text:style-name="artikel_kop_label">Artikel</text:span> <text:span text:style-name="artikel_kop_nr">6</text:span> Register</text:p>
              <text:list text:style-name="id1-3-2-2-1-8-2">
                <text:list-item text:style-override="id1-3-2-2-1-8-2-1">
                  <text:number>1.</text:number>
                  <text:p text:style-name="al">Van elke toekenning zal het college van burgemeester en wethouders een aantekening in een register maken.</text:p>
                </text:list-item>
                <text:list-item text:style-override="id1-3-2-2-1-8-2-2">
                  <text:number>2.</text:number>
                  <text:p text:style-name="al">In dit register worden behalve de naam, woonplaats en geboortedatum van de begiftigde tevens vermeld wat de reden voor de toekenning is.</text:p>
                </text:list-item>
              </text:list>
            </text:section>
            <text:section text:name="artikel_id1-3-2-2-1-9" text:style-name="artikel">
              <text:p text:style-name="artikel_kop_titel"><text:span text:style-name="artikel_kop_label">Artikel</text:span> <text:span text:style-name="artikel_kop_nr">7</text:span> Intrekking KrimpenerWAARDSPELD</text:p>
              <text:list text:style-name="id1-3-2-2-1-9-2">
                <text:list-item text:style-override="id1-3-2-2-1-9-2-1">
                  <text:number>1.</text:number>
                  <text:p text:style-name="al">Indien zeer bijzondere redenen daartoe aanleiding geven, kan het besluit tot het verlenen van de  KrimpenerWAARDSPELD worden ingetrokken.</text:p>
                </text:list-item>
                <text:list-item text:style-override="id1-3-2-2-1-9-2-2">
                  <text:number>2.</text:number>
                  <text:p text:style-name="al">Aan de begiftigde wordt van een besluit bedoeld in het eerste lid mededeling gedaan met het verzoek de toegekende KrimpenerWAARDSPELD en de bijbehorende oorkonde aan het college van burgemeester en wethouders te retourneren.</text:p>
                </text:list-item>
              </text:list>
            </text:section>
            <text:section text:name="artikel_id1-3-2-2-1-10" text:style-name="artikel">
              <text:p text:style-name="artikel_kop_titel"><text:span text:style-name="artikel_kop_label">Artikel</text:span> <text:span text:style-name="artikel_kop_nr">8</text:span> Intrekking oude beleidsregel</text:p>
              <text:p text:style-name="al">Op de dag van inwerkingtreding van deze beleidsregel, wordt de beleidsregel van de voormalige gemeente Nederlek genaamd ‘Instelling gemeentelijke onderscheiding (Polanen-oorkonde)’ ingetrokken.</text:p>
            </text:section>
            <text:section text:name="artikel_id1-3-2-2-1-11" text:style-name="artikel">
              <text:p text:style-name="artikel_kop_titel"><text:span text:style-name="artikel_kop_label">Artikel</text:span> <text:span text:style-name="artikel_kop_nr">9</text:span> Inwerkingtreding</text:p>
              <text:p text:style-name="al">Deze beleidsregel treedt in werking op de dag na publicatie. </text:p>
            </text:section>
            <text:section text:name="artikel_id1-3-2-2-1-12" text:style-name="artikel">
              <text:p text:style-name="artikel_kop_titel"><text:span text:style-name="artikel_kop_label">Artikel</text:span> <text:span text:style-name="artikel_kop_nr">10</text:span> Citeertitel</text:p>
              <text:p text:style-name="al">Deze beleidsregel wordt aangehaald als: Beleidsregel KrimpenerWAARDSPEL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2462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2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2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rimpenerWAARDSP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628</meta:user-defined>
    <meta:user-defined meta:name="OVERHEIDop.GmbID/DC.identifier">gmb-2016-124628</meta:user-defined>
    <meta:user-defined meta:name="OVERHEID.TaxonomieBeleidsagenda/OVERHEID.category">Bestuur | Organisatie en beleid</meta:user-defined>
    <meta:user-defined meta:name="OVERHEID.Gemeente/DC.spatial">Krimpenerwaard</meta:user-defined>
    <meta:user-defined meta:name="OVERHEIDop.referentienummer">ZK16004955/ 16-0029330</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op.versieInformatie"/>
  </office:meta>
</office:document-meta>
</file>