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21, verwijderen van asbesthoudende materialen van een boerderij, garage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81</text:p>
            <text:p text:style-name="common-al">Datum verzonden: 02-09-2016 </text:p>
            <text:p text:style-name="common-al">Omschrijving: Luyksgestel, Dorpstraat 121, verwijderen van asbesthoudende materialen van een boerderij, garage 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625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2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2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21, verwijderen van asbesthoudende materialen van een boerderij, garage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625</meta:user-defined>
    <meta:user-defined meta:name="OVERHEIDop.GmbID/DC.identifier">gmb-2016-124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121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09 366270</meta:user-defined>
    <meta:user-defined meta:name="OVERHEIDop.versieInformatie"/>
  </office:meta>
</office:document-meta>
</file>