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Westerhoven, Meanderstraat 7, verwijderen van asbesthoudende material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63</text:p>
            <text:p text:style-name="common-al">Datum verzonden: 06-09-2016 </text:p>
            <text:p text:style-name="common-al">Omschrijving: Westerhoven, Meanderstraat 7, verwijderen van asbesthoudende materialen van een schuur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4622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622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Westerhoven, Meanderstraat 7, verwijderen van asbesthoudende material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622</meta:user-defined>
    <meta:user-defined meta:name="OVERHEIDop.GmbID/DC.identifier">gmb-2016-1246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63BL 7</meta:user-defined>
    <meta:user-defined meta:name="OVERHEIDop.woonplaats">Westerhoven</meta:user-defined>
    <meta:user-defined meta:name="OVERHEIDop.straatnaam">Meander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5435 371387</meta:user-defined>
    <meta:user-defined meta:name="OVERHEIDop.versieInformatie"/>
  </office:meta>
</office:document-meta>
</file>