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Rijt 20, verwijderen van asbesthoudende materialen van het dak van een woning 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40</text:p>
            <text:p text:style-name="common-al">Datum verzonden: 01-09-2016 </text:p>
            <text:p text:style-name="common-al">Omschrijving: Luyksgestel, Rijt 20, verwijderen van asbesthoudende materialen van het dak van een woning en van de aan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620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2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2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Rijt 20, verwijderen van asbesthoudende materialen van het dak van een woning en van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620</meta:user-defined>
    <meta:user-defined meta:name="OVERHEIDop.GmbID/DC.identifier">gmb-2016-124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D 20</meta:user-defined>
    <meta:user-defined meta:name="OVERHEIDop.woonplaats">Luyksgestel</meta:user-defined>
    <meta:user-defined meta:name="OVERHEIDop.straatnaam">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25 366808</meta:user-defined>
    <meta:user-defined meta:name="OVERHEIDop.versieInformatie"/>
  </office:meta>
</office:document-meta>
</file>