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rnolduspark 3, 2132 CR, bouwwerk brandveilig gebruiken, 29-01-2016, 2016-000364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6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rnolduspark 3, 2132 CR, bouwwerk brandveilig gebruiken, 29-01-2016, 2016-00036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62</meta:user-defined>
    <meta:user-defined meta:name="OVERHEIDop.GmbID/DC.identifier">gmb-2016-12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R 3</meta:user-defined>
    <meta:user-defined meta:name="OVERHEIDop.woonplaats">Hoofddorp</meta:user-defined>
    <meta:user-defined meta:name="OVERHEIDop.straatnaam">Arnolduspar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360 480121</meta:user-defined>
    <meta:user-defined meta:name="OVERHEIDop.versieInformatie"/>
  </office:meta>
</office:document-meta>
</file>