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7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Klokstaart ongenummerd in Eersel, bouwen van 22 huurwoningen</text:p>
              </text:list-item>
              <text:list-item text:style-override="id1-3-2-1-1-3-2">
                <text:number>•</text:number>
                <text:p text:style-name="al">de Poten 9 in Eersel, tijdelijk plaatsen van een woonunit </text:p>
              </text:list-item>
              <text:list-item text:style-override="id1-3-2-1-1-3-3">
                <text:number>•</text:number>
                <text:p text:style-name="al">Rosheuvel ongenummerd in Eersel, afwijken van het bestemmingsplan voor het splitsen van een perceel in twee percelen</text:p>
              </text:list-item>
              <text:list-item text:style-override="id1-3-2-1-1-3-4">
                <text:number>•</text:number>
                <text:p text:style-name="al">Riethovenseweg 20a in Steensel, bouwen van een garage/werkplaats </text:p>
              </text:list-item>
              <text:list-item text:style-override="id1-3-2-1-1-3-5">
                <text:number>•</text:number>
                <text:p text:style-name="al">Oirschotsedijk 3 in Wintelre, bouwen van een overkapping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Postakkers 44 in Eersel, afwijken van het bestemmingsplan in verband met overschrijden van het totale aantal vierkante meters bebouwing, verzonden 01-09-2016 (reguliere procedure)</text:p>
              </text:list-item>
              <text:list-item text:style-override="id1-3-2-1-1-8-2">
                <text:number>•</text:number>
                <text:p text:style-name="al">de Poten 9 in Eersel, bouwen van een woning, verzonden 07-09-2016 (reguliere procedure)</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Milieumeldingen</text:p>
            <text:p text:style-name="common-al">Burgemeester en wethouders van Eersel maken bekend dat de volgende melding is ontvangen:</text:p>
            <text:list text:style-name="id1-3-2-1-1-17">
              <text:list-item text:style-override="id1-3-2-1-1-17-1">
                <text:number>•</text:number>
                <text:p text:style-name="al">Grote Aardweg 27 in Eersel, veranderen van het bedrijf </text:p>
              </text:list-item>
            </text:list>
            <text:p text:style-name="common-al">Meldingen liggen niet ter inzage. Tegen meldingen bestaan geen bezwaar- en beroepsmogelijkhe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461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1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1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613</meta:user-defined>
    <meta:user-defined meta:name="OVERHEIDop.GmbID/DC.identifier">gmb-2016-124613</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