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Amalialaan 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Amalialaan 24 te Baarn</text:span> (3743 KG)                                het aanpassen van de entree en verbouwing van kantoor en appartement (08-09-2016)</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8 september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24607</text:span><text:line-break/><text:date style:data-style-name="dag" text:fixed="true" text:date-value="2016-09-12"/><text:line-break/><text:date style:data-style-name="jaar" text:fixed="true" text:date-value="2016-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607</text:span><text:date style:data-style-name="nicedate" text:fixed="true" text:date-value="2016-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607</text:span><text:date style:data-style-name="nicedate" text:fixed="true" text:date-value="2016-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Amalialaan 2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2</meta:user-defined>
    <meta:user-defined meta:name="OVERHEIDop.publicationIssue">124607</meta:user-defined>
    <meta:user-defined meta:name="OVERHEIDop.GmbID/DC.identifier">gmb-2016-12460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3KG 24</meta:user-defined>
    <meta:user-defined meta:name="OVERHEIDop.woonplaats">Baarn</meta:user-defined>
    <meta:user-defined meta:name="OVERHEIDop.straatnaam">Amalialaan</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7834 469169</meta:user-defined>
    <meta:user-defined meta:name="OVERHEIDop.versieInformatie"/>
  </office:meta>
</office:document-meta>
</file>