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Tuin van Elden bouwnummer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2492</text:p>
            <text:p text:style-name="common-al">Omschrijving: de Tuin van Elden (verkoop)fase 4a bouwnummer 160</text:p>
            <text:p text:style-name="tussenkopcur">
            <text:span text:style-name="nadrukvet">Adres: Tuin van Elden bouwnummer 160</text:span>
         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3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Tuin van Elden bouwnummer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6</meta:user-defined>
    <meta:user-defined meta:name="OVERHEIDop.GmbID/DC.identifier">gmb-2016-124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DM 30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57 441640</meta:user-defined>
    <meta:user-defined meta:name="OVERHEIDop.versieInformatie"/>
  </office:meta>
</office:document-meta>
</file>