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erbrug - Oranjekanaal NZ 11: voor het houden van bingobijeenkom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er geen bezwaar is tegen het houden van bingobijeenkomsten in het Sportcomplex 't Alterbarg te Zweeloo op de volgende data:</text:p>
            <text:p text:style-name="common-al">- vrijdag 14 oktober, 11 november en zaterdag 17 december 2016 en</text:p>
            <text:p text:style-name="common-al">- vrijdag 13 januari, 10 februari, 25 maart  2017.</text:p>
            <text:p text:style-name="common-al"/>
            <text:p text:style-name="common-al"> Verleend op 6 september 2016, zaak 18389-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8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4605</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05</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05</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erbrug - Oranjekanaal NZ 11: voor het houden van bingobijeenkom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605</meta:user-defined>
    <meta:user-defined meta:name="OVERHEIDop.GmbID/DC.identifier">gmb-2016-1246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1AA 28</meta:user-defined>
    <meta:user-defined meta:name="OVERHEIDop.woonplaats">Zweeloo</meta:user-defined>
    <meta:user-defined meta:name="OVERHEIDop.straatnaam">Hoofd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5252 535284</meta:user-defined>
    <meta:user-defined meta:name="OVERHEIDop.versieInformatie"/>
  </office:meta>
</office:document-meta>
</file>