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usebiusbuiten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	195220117</text:p>
            <text:p text:style-name="common-al">Omschrijving: het bouwen van een verbindingslid tussen hoofdgebouw en achterbouw</text:p>
            <text:p text:style-name="tussenkopcur">
            <text:span text:style-name="nadrukvet">Adres: Eusebiusbuitensingel 39 </text:span>
         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31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0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usebiusbuiten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600</meta:user-defined>
    <meta:user-defined meta:name="OVERHEIDop.GmbID/DC.identifier">gmb-2016-12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X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43 443530</meta:user-defined>
    <meta:user-defined meta:name="OVERHEIDop.versieInformatie"/>
  </office:meta>
</office:document-meta>
</file>