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Vlaardingsekade 50, 2636 BD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common-al">- de heer H. van Leeuwen, Vlaardingsekade 50, 2636 BD Schipluiden (13-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6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Vlaardingsekade 50, 2636 B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60</meta:user-defined>
    <meta:user-defined meta:name="OVERHEIDop.GmbID/DC.identifier">gmb-2016-12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BD 50</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02 442834</meta:user-defined>
    <meta:user-defined meta:name="OVERHEIDop.versieInformatie"/>
  </office:meta>
</office:document-meta>
</file>