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Ontwerp bestemmingsplan Valkenburgerweg 14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ingevolge artikel 3.8 van de Wet ruimtelijke ordening bekend dat met ingang van 14 september 2016, gedurende een termijn van zes weken, het ontwerpbestemmingsplan 'Valkenburgerweg 141'  zoals vervat in de bij dit besluit behorende verbeelding, regels, toelichting en ondergrond met IMRO-idn NL.IMRO.0917.BP030400W000002-0301 voor een ieder ter inzage ligt. </text:p>
            <text:p text:style-name="common-al"/>
            <text:p text:style-name="common-al">Het bestemmingsplan 'Valkenburgerweg 141' is een ontwikkelingsplan, waarbij het bouwen van een vrijstaande woning mogelijk wordt gemaakt. Het plangebied wordt begrensd het kadastrale perceel gemeente Heerlen, sectie H, nummer 3430, gelegen aan de Valkenburgerweg tussen de huisnummers 139 en 143.</text:p>
            <text:p text:style-name="common-al"/>
            <text:p text:style-name="common-al">Het bestemmingsplan ligt met ingang van 14 september 2016 gedurende zes weken ter inzage bij de Infobalie in de Publiekshal in het  Stadhuis van de gemeente Heerlen,  Geleenstraat 27,  op maandag, dinsdag, woensdag en vrijdag van 8.30 tot 14.00 uur en op donderdag van 8.30 tot 20.00 uur.</text:p>
            <text:p text:style-name="common-al"/>
            <text:p text:style-name="common-al">Het ontwerp van het bestemmingsplan (inclusief de bronbestanden) kan tevens, gedurende de periode van terinzagelegging, digitaal worden ingezien via het landelijke portaal www.ruimtelijkeplannen.nl.</text:p>
            <text:p text:style-name="common-al"/>
            <text:p text:style-name="common-al">Schriftelijke zienswijzen dienen te worden gericht aan de Raad van de gemeente Heerlen, ter attentie van de afdeling REO, Postbus 1, 6400 AA te Heerlen, onder vermelding van het zaaknummer Z-16123030. </text:p>
            <text:p text:style-name="common-al">U kunt ook een mondelinge zienswijze indienen. Indien u hiervan gebruik wenst te maken of meer informatie wenst over het bestemmingsplan, kunt u contact opnemen met mevrouw H. Notermans (tel.nr.14045) voor het maken van een afspraak.</text:p>
            <text:p text:style-name="common-al">Het is niet mogelijk om digitaal een zienswijze in te dienen.</text:p>
            <text:p text:style-name="common-al"/>
            <text:p text:style-name="common-al">Heerlen, 12 september 2016</text:p>
            <text:p text:style-name="common-al">Burgemeester en wethouders van Heer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24593</text:span><text:line-break/><text:date style:data-style-name="dag" text:fixed="true" text:date-value="2016-09-12"/><text:line-break/><text:date style:data-style-name="jaar" text:fixed="true" text:date-value="2016-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593</text:span><text:date style:data-style-name="nicedate" text:fixed="true" text:date-value="2016-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593</text:span><text:date style:data-style-name="nicedate" text:fixed="true" text:date-value="2016-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Ontwerp bestemmingsplan Valkenburgerweg 14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2</meta:user-defined>
    <meta:user-defined meta:name="OVERHEIDop.publicationIssue">124593</meta:user-defined>
    <meta:user-defined meta:name="OVERHEIDop.GmbID/DC.identifier">gmb-2016-124593</meta:user-defined>
    <meta:user-defined meta:name="OVERHEID.TaxonomieBeleidsagenda/OVERHEID.category">Ruimte en infrastructuur | Organisatie en beleid</meta:user-defined>
    <meta:user-defined meta:name="OVERHEIDop.Ruimtelijkplan/OVERHEIDop.bekendmakingBetreffendePlan">NL.IMRO.0917.BP030400W000002-0301</meta:user-defined>
    <meta:user-defined meta:name="OVERHEIDop.referentienummer">OBM-16000537</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9</meta:user-defined>
    <meta:user-defined meta:name="OVERHEIDop.woonplaats">Heerlen</meta:user-defined>
    <meta:user-defined meta:name="OVERHEIDop.straatnaam">Valkenburgerweg</meta:user-defined>
    <meta:user-defined meta:name="OVERHEIDgvop.Informatietype/DC.type">Plannen | ruimtelijk</meta:user-defined>
    <meta:user-defined meta:name="OVERHEID.Gemeente/OVERHEID.authority">Heerlen</meta:user-defined>
    <meta:user-defined meta:name="OVERHEID.Gemeente/DCTERMS.publisher">Heerlen</meta:user-defined>
    <meta:user-defined meta:name="OVERHEID.EPSG28992/DC.spatial">195932 321615</meta:user-defined>
    <meta:user-defined meta:name="OVERHEIDop.versieInformatie"/>
  </office:meta>
</office:document-meta>
</file>