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emperberger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5576</text:p>
            <text:p text:style-name="common-al">Datum indiening: 30 augustus 2016</text:p>
            <text:p text:style-name="common-al">Omschrijving: het laten verwijderen van een berkenboom in de tuin</text:p>
            <text:p text:style-name="tussenkopcur">
            <text:span text:style-name="nadrukvet">Adres: Kemperbergerweg 3 </text:span>
          </text:p>
            <text:p text:style-name="common-al">Activiteiten: Kapp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4592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592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592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Kemperberger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4592</meta:user-defined>
    <meta:user-defined meta:name="OVERHEIDop.GmbID/DC.identifier">gmb-2016-1245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RM 3</meta:user-defined>
    <meta:user-defined meta:name="OVERHEIDop.woonplaats">Arnhem</meta:user-defined>
    <meta:user-defined meta:name="OVERHEIDop.straatnaam">Kemperberger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190 446354</meta:user-defined>
    <meta:user-defined meta:name="OVERHEIDop.versieInformatie"/>
  </office:meta>
</office:document-meta>
</file>