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4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1</text:p>
            <text:p text:style-name="common-al">Verleend op 05 september 2016</text:p>
            <text:p text:style-name="common-al">het plaatsen van gevelreclame</text:p>
            <text:p text:style-name="common-al">Reguliere procedure voor de activiteiten: bouwen en reclame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9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4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91</meta:user-defined>
    <meta:user-defined meta:name="OVERHEIDop.GmbID/DC.identifier">gmb-2016-124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D 40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603 405865</meta:user-defined>
    <meta:user-defined meta:name="OVERHEIDop.versieInformatie"/>
  </office:meta>
</office:document-meta>
</file>