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het terrein achter Rijksstraatweg 23 te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6 en 2017 is verleend aan:</text:p>
            <text:p text:style-name="common-al">- de heer H. van der Burgh, voor het terrein achter Rijksstraatweg 23 te Schipluiden</text:p>
            <text:p text:style-name="tussenkopcur">(13-01-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45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5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5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het terrein achter Rijksstraatweg 23 te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459</meta:user-defined>
    <meta:user-defined meta:name="OVERHEIDop.GmbID/DC.identifier">gmb-2016-124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AX 23</meta:user-defined>
    <meta:user-defined meta:name="OVERHEIDop.woonplaats">Schipluiden</meta:user-defined>
    <meta:user-defined meta:name="OVERHEIDop.straatnaam">Rijksstraat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705 444658</meta:user-defined>
    <meta:user-defined meta:name="OVERHEIDop.versieInformatie"/>
  </office:meta>
</office:document-meta>
</file>